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estraten van het onverharde gedeelte van het terrein: Fabriekstraat 1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Fabriekstraat 15, 7005 AP</text:p>
            <text:p text:style-name="common-al">Omschrijving:  bestraten van het onverharde gedeelte van het terrein</text:p>
            <text:p text:style-name="common-al">Dossiernummer:  20180915</text:p>
            <text:p text:style-name="common-al">Datum verzending: 23 januar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396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96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96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estraten van het onverharde gedeelte van het terrein: Fabriekstraat 1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396</meta:user-defined>
    <meta:user-defined meta:name="OVERHEIDop.GmbID/DC.identifier">gmb-2019-263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P 15</meta:user-defined>
    <meta:user-defined meta:name="OVERHEIDop.woonplaats">Doetinchem</meta:user-defined>
    <meta:user-defined meta:name="OVERHEIDop.straatnaam">Fabriek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632 441153</meta:user-defined>
    <meta:user-defined meta:name="OVERHEIDop.versieInformatie"/>
  </office:meta>
</office:document-meta>
</file>