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ras op het dak aanleggen | Beestenmarkt 49 </text:p>
      <text:section text:name="zakelijke-mededeling_id1-3-2" text:style-name="zakelijke-mededeling">
        <text:section text:name="zakelijke-mededeling-tekst_id1-3-2-1" text:style-name="zakelijke-mededeling-tekst">
          <text:section text:name="tekst_id1-3-2-1-1" text:style-name="tekst">
            <text:p text:style-name="common-al">2611 GA | Beestenmarkt 49 | bouw, strijdig gebruik gronden/bouwwerken met RO:  terras op het dak aanleggen | 25-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5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5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60 447474</meta:user-defined>
    <meta:user-defined meta:name="DC.title">Omgevingsvergunning verleend regulier: Delft | terras op het dak aanleggen | Beestenmarkt 49</meta:user-defined>
    <meta:user-defined meta:name="OVERHEID.PostcodeHuisnummer/OVERHEIDop.postcodeHuisnummer">2611GA 31</meta:user-defined>
    <meta:user-defined meta:name="OVERHEIDop.straatnaam">Beestenmark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59</meta:user-defined>
    <meta:user-defined meta:name="OVERHEIDop.GmbID/DC.identifier">gmb-2019-263959</meta:user-defined>
    <meta:user-defined meta:name="OVERHEIDop.versieInformatie"/>
  </office:meta>
</office:document-meta>
</file>