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2019-2023, De Taanketel, Havenbuurt 1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9 heeft de burgemeester besloten om op grond van 2:28a van de Algemene Plaatselijke Verordening Waterland 2010  een terrasvergunning te verlenen aan, Brasserie de Taanketel op Marken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horeca- inrichting aan de Havenbuurt 1, 1156      AL op Marken. Het betreft een terrasvergunning voor vijf jaren 2019-2023,      voor het exploiteren van zowel het beneden terras als het zij terras.  </text:p>
              </text:list-item>
            </text:list>
            <text:p text:style-name="common-al">
            <text:span text:style-name="nadrukvet">Verzonden op: 28 oktober 2019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395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5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5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5540 496854</meta:user-defined>
    <meta:user-defined meta:name="DC.title">Terrasvergunning 2019-2023, De Taanketel, Havenbuurt 1, Marken</meta:user-defined>
    <meta:user-defined meta:name="OVERHEID.PostcodeHuisnummer/OVERHEIDop.postcodeHuisnummer">1156AL 1</meta:user-defined>
    <meta:user-defined meta:name="OVERHEIDop.straatnaam">Havenbuurt</meta:user-defined>
    <meta:user-defined meta:name="OVERHEIDop.woonplaats">Mark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957</meta:user-defined>
    <meta:user-defined meta:name="OVERHEIDop.GmbID/DC.identifier">gmb-2019-263957</meta:user-defined>
    <meta:user-defined meta:name="OVERHEIDop.versieInformatie"/>
  </office:meta>
</office:document-meta>
</file>