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Sluisweg 18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Sluisweg 18 te Malden</text:p>
            <text:p text:style-name="tussenkopcur">Omschrijving: veranderen van activiteiten</text:p>
            <text:p text:style-name="tussenkopcur">Datum ontvangst: 1 oktober 2019</text:p>
            <text:p text:style-name="tussenkopcur">Zaaknummer: W.Z19.108301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395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7424 420191</meta:user-defined>
    <meta:user-defined meta:name="DC.title">Gemeente Heumen - melding Activiteitenbesluit milieubeheer- Sluisweg 18 te Malden</meta:user-defined>
    <meta:user-defined meta:name="OVERHEID.PostcodeHuisnummer/OVERHEIDop.postcodeHuisnummer">6581KA 18</meta:user-defined>
    <meta:user-defined meta:name="OVERHEIDop.straatnaam">Sluisweg</meta:user-defined>
    <meta:user-defined meta:name="OVERHEIDop.woonplaats">Mald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55</meta:user-defined>
    <meta:user-defined meta:name="OVERHEIDop.GmbID/DC.identifier">gmb-2019-263955</meta:user-defined>
    <meta:user-defined meta:name="OVERHEIDop.versieInformatie"/>
  </office:meta>
</office:document-meta>
</file>