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1.</text:number>
                <text:p text:style-name="al">
                <text:span text:style-name="nadrukvet">De heer A. Dhima, geboren op 07-07-1976 per 8 januari 2019;</text:span>
              </text:p>
              </text:list-item>
              <text:list-item text:style-override="id1-3-2-2-1-5-2">
                <text:number>2.</text:number>
                <text:p text:style-name="al">
                <text:span text:style-name="nadrukvet">De heer P. Sladowski, geboren op 24-10-1968 per 8 januari 2019;</text:span>
              </text:p>
              </text:list-item>
              <text:list-item text:style-override="id1-3-2-2-1-5-3">
                <text:number>3.</text:number>
                <text:p text:style-name="al">
                <text:span text:style-name="nadrukvet">De heer E. Solmaz, geboren op 20-07-1993 per 8 januari 2019;</text:span>
              </text:p>
              </text:list-item>
              <text:list-item text:style-override="id1-3-2-2-1-5-4">
                <text:number>4.</text:number>
                <text:p text:style-name="al">
                <text:span text:style-name="nadrukvet">Mevrouw G.M. Hoekman-Nijland, geboren op 21-02-1978 per 15 januari 2019;</text:span>
              </text:p>
              </text:list-item>
              <text:list-item text:style-override="id1-3-2-2-1-5-5">
                <text:number>5.</text:number>
                <text:p text:style-name="al">
                <text:span text:style-name="nadrukvet">De heer M. Gergeri, geboren op 03-10-1987 per 15 januari 2019;</text:span>
              </text:p>
              </text:list-item>
              <text:list-item text:style-override="id1-3-2-2-1-5-6">
                <text:number>6.</text:number>
                <text:p text:style-name="al">
                <text:span text:style-name="nadrukvet">De heer W.C.G. Pijpers, geboren op 30-01-1970 per 15 januari 2019. </text:span>
              </text:p>
                <text:p text:style-name="al"/>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9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95</meta:user-defined>
    <meta:user-defined meta:name="OVERHEIDop.GmbID/DC.identifier">gmb-2019-2639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