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een aanbouw/garage, Plevier 9, 1715 VZ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2 oktober 2019 een aanvraag omgevingsvergunning is ingediend voor het realiseren van een aanbouw/garage op het perceel Plevier 9, 1715 VZ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394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4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4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636 523977</meta:user-defined>
    <meta:user-defined meta:name="DC.title">Kennisgeving ontvangen aanvraag omgevingsvergunning voor het realiseren van een aanbouw/garage, Plevier 9, 1715 VZ Spanbroek</meta:user-defined>
    <meta:user-defined meta:name="OVERHEID.PostcodeHuisnummer/OVERHEIDop.postcodeHuisnummer">1715VZ 9</meta:user-defined>
    <meta:user-defined meta:name="OVERHEIDop.straatnaam">Plevier</meta:user-defined>
    <meta:user-defined meta:name="OVERHEIDop.woonplaats">Spanbroek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49</meta:user-defined>
    <meta:user-defined meta:name="OVERHEIDop.GmbID/DC.identifier">gmb-2019-263949</meta:user-defined>
    <meta:user-defined meta:name="OVERHEIDop.versieInformatie"/>
  </office:meta>
</office:document-meta>
</file>