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plaatsen van 3 dakkapellen,  plaatsen van zonnepanelen en  realiseren van een aanbouw aan de woning, Buurterstraat 6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Buurterstraat 6 in Marken voor het plaatsen van 3 dakkapellen, het plaatsen van zonnepanelen en het realiseren van een aanbouw aan de woning</text:p>
            <text:p text:style-name="common-al">(verzonden 21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e beslistermijn wordt met vier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4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18 496785</meta:user-defined>
    <meta:user-defined meta:name="DC.title">Opschorten beslistermijn aanvraag omgevingsvergunning, plaatsen van 3 dakkapellen,  plaatsen van zonnepanelen en  realiseren van een aanbouw aan de woning, Buurterstraat 6, Marken</meta:user-defined>
    <meta:user-defined meta:name="OVERHEID.PostcodeHuisnummer/OVERHEIDop.postcodeHuisnummer">1156</meta:user-defined>
    <meta:user-defined meta:name="OVERHEIDop.straatnaam">Buurterstraat</meta:user-defined>
    <meta:user-defined meta:name="OVERHEIDop.woonplaats">Mark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48</meta:user-defined>
    <meta:user-defined meta:name="OVERHEIDop.GmbID/DC.identifier">gmb-2019-263948</meta:user-defined>
    <meta:user-defined meta:name="OVERHEIDop.versieInformatie"/>
  </office:meta>
</office:document-meta>
</file>