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irectieteam van team personeel en organisatie van de gemeente Lingewaard houdende regels omtrent de werktijden (Regeling Werktijden gemeente Lingewaard 2014)</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Paragraaf 1 algemene bepalingen </text:span>
              </text:p>
                <text:list text:style-name="id1-3-2-1-1-3-1-3">
                  <text:list-item text:style-override="id1-3-2-1-1-3-1-3-1">
                    <text:number>o</text:number>
                    <text:p text:style-name="al">
                    <text:span text:style-name="nadrukondlijn">Artikel 1 Begripsbepaling </text:span>
                  </text:p>
                  </text:list-item>
                  <text:list-item text:style-override="id1-3-2-1-1-3-1-3-2">
                    <text:number>o</text:number>
                    <text:p text:style-name="al">
                    <text:span text:style-name="nadrukondlijn">Artikel 2 Doelgroep </text:span>
                  </text:p>
                  </text:list-item>
                  <text:list-item text:style-override="id1-3-2-1-1-3-1-3-3">
                    <text:number>o</text:number>
                    <text:p text:style-name="al">
                    <text:span text:style-name="nadrukondlijn">Artikel 3 Bedrijfstijd en arbeidsduur </text:span>
                  </text:p>
                  </text:list-item>
                  <text:list-item text:style-override="id1-3-2-1-1-3-1-3-4">
                    <text:number>o</text:number>
                    <text:p text:style-name="al">
                    <text:span text:style-name="nadrukondlijn">Artikel 4 Arbeidspatroon &amp; rooster </text:span>
                  </text:p>
                  </text:list-item>
                  <text:list-item text:style-override="id1-3-2-1-1-3-1-3-5">
                    <text:number>o</text:number>
                    <text:p text:style-name="al">
                    <text:span text:style-name="nadrukondlijn">Artikel 5 Verlof, overwerk, ziekte en andere omstandigheden </text:span>
                  </text:p>
                  </text:list-item>
                  <text:list-item text:style-override="id1-3-2-1-1-3-1-3-6">
                    <text:number>o</text:number>
                    <text:p text:style-name="al">
                    <text:span text:style-name="nadrukondlijn">Artikel 6 Registratie uren en opname extra gewerkte uren </text:span>
                  </text:p>
                  </text:list-item>
                  <text:list-item text:style-override="id1-3-2-1-1-3-1-3-7">
                    <text:number>o</text:number>
                    <text:p text:style-name="al">
                    <text:span text:style-name="nadrukondlijn">Artikel 7 CAR-UWO bepalingen </text:span>
                  </text:p>
                  </text:list-item>
                </text:list>
              </text:list-item>
              <text:list-item text:style-override="id1-3-2-1-1-3-2">
                <text:number>•</text:number>
                <text:p text:style-name="al">
                <text:span text:style-name="nadrukondlijn">Paragraaf 2 Slotbepalingen </text:span>
              </text:p>
                <text:list text:style-name="id1-3-2-1-1-3-2-3">
                  <text:list-item text:style-override="id1-3-2-1-1-3-2-3-1">
                    <text:number>o</text:number>
                    <text:p text:style-name="al">
                    <text:span text:style-name="nadrukondlijn">Artikel 8 Onvoorzien </text:span>
                  </text:p>
                  </text:list-item>
                  <text:list-item text:style-override="id1-3-2-1-1-3-2-3-2">
                    <text:number>o</text:number>
                    <text:p text:style-name="al">
                    <text:span text:style-name="nadrukondlijn">Artikel 9 Citeertitel en inwerkingtreding </text:span>
                  </text:p>
                  </text:list-item>
                </text:list>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en de begrippen zoals opgenomen in deze regeling wordt verwezen naar de CAR-UWO <text:a xlink:href="https://www.raphrm.nl/gemeente%20lingewaard/module/Ambtenaren/Gemeente_car_uwo/Begripsomschrijvingen_813162" xlink:type="simple"><text:span text:style-name="nadrukondlijn">artikel 1:1</text:span></text:a> Daarbij wordt verstaan onder:</text:p>
            <text:p text:style-name="al"/>
            <text:list text:style-name="id1-3-2-2-2-4">
              <text:list-item text:style-override="id1-3-2-2-2-4-1">
                <text:number>a.</text:number>
                <text:p text:style-name="al">
                <text:span text:style-name="nadrukvet">Bedrijfstijd </text:span>
              </text:p>
                <text:p text:style-name="al">De tijd waarin medewerkers op kantoor werkzaamheden kunnen verrichten. </text:p>
              </text:list-item>
              <text:list-item text:style-override="id1-3-2-2-2-4-2">
                <text:number>b.</text:number>
                <text:p text:style-name="al">
                <text:span text:style-name="nadrukvet">Medewerker </text:span>
              </text:p>
                <text:p text:style-name="al">De ambtenaar als bedoeld in <text:a xlink:href="https://www.raphrm.nl/gemeente%20lingewaard/module/Ambtenaren/Gemeente_car_uwo/Begripsomschrijvingen_813162" xlink:type="simple"><text:span text:style-name="nadrukondlijn">artikel 1:1</text:span></text:a>, eerste lid, sub a van de CAR-UWO, alsmede uitzendkrachten, detacheringskrachten, stagiaires en personen die anderszins werkzaam zijn van bij de werkgever. </text:p>
              </text:list-item>
              <text:list-item text:style-override="id1-3-2-2-2-4-3">
                <text:number>c.</text:number>
                <text:p text:style-name="al">
                <text:span text:style-name="nadrukvet">Pauze</text:span>
              </text:p>
                <text:p text:style-name="al">Een periode van een onafgebroken aantal minuten waarop geen arbeid wordt verricht. </text:p>
              </text:list-item>
              <text:list-item text:style-override="id1-3-2-2-2-4-4">
                <text:number>d.</text:number>
                <text:p text:style-name="al">
                <text:span text:style-name="nadrukvet">Werkgever</text:span>
              </text:p>
                <text:p text:style-name="al">Het college van burgemeester en wethouders van gemeente Lingewaard. </text:p>
              </text:list-item>
              <text:list-item text:style-override="id1-3-2-2-2-4-5">
                <text:number>e.</text:number>
                <text:p text:style-name="al">
                <text:span text:style-name="nadrukvet">Arbeidspatroon</text:span>
              </text:p>
                <text:p text:style-name="al">De vooraf vastgestelde omvang van het aantal uren per dag en per week waarop de ambtenaar arbeid verricht. </text:p>
              </text:list-item>
              <text:list-item text:style-override="id1-3-2-2-2-4-6">
                <text:number>f.</text:number>
                <text:p text:style-name="al">
                <text:span text:style-name="nadrukvet">Rooster</text:span>
              </text:p>
                <text:p text:style-name="al">Een arbeidspatroon dat wordt vastgelegd bij wisselende werktijden. </text:p>
              </text:list-item>
            </text:list>
          </text:section>
          <text:section text:name="artikel_id1-3-2-2-3" text:style-name="artikel">
            <text:p text:style-name="artikel_kop_titel"><text:span text:style-name="artikel_kop_label">Artikel</text:span> <text:span text:style-name="artikel_kop_nr">2</text:span> Doelgroep</text:p>
            <text:p text:style-name="al"/>
            <text:p text:style-name="al">
            <text:span text:style-name="nadrukvet">Lid 1</text:span>
          </text:p>
            <text:p text:style-name="al">De standaardregeling (<text:a xlink:href="https://www.raphrm.nl/gemeente%20lingewaard/module/Ambtenaren/Gemeente_car_uwo/Arbeidsduur_en_werktijden_807408" xlink:type="simple"><text:span text:style-name="nadrukondlijn">artikel 4:2</text:span></text:a> van de CAR) is van toepassing op het vaste en tijdelijke personeel van de Gemeente Lingewaard die zelf en in overleg met de leidinggevende de werktijden vaststelt.</text:p>
            <text:p text:style-name="al"/>
            <text:p text:style-name="al">
            <text:span text:style-name="nadrukvet">Lid 2</text:span>
          </text:p>
            <text:p text:style-name="al">De bijzondere regeling geldt voor ambtenaren die geen zeggenschap hebben over eigen werktijden, omdat de functie vereist dat op door de werkgever bepaalde tijden de werkzaamheden worden verricht. </text:p>
          </text:section>
          <text:section text:name="artikel_id1-3-2-2-4" text:style-name="artikel">
            <text:p text:style-name="artikel_kop_titel"><text:span text:style-name="artikel_kop_label">Artikel</text:span> <text:span text:style-name="artikel_kop_nr">3</text:span> Bedrijfstijd en arbeidsduur</text:p>
            <text:p text:style-name="al"/>
            <text:p text:style-name="al">
            <text:span text:style-name="nadrukvet">Lid 1</text:span>
          </text:p>
            <text:p text:style-name="al">De formele arbeidsduur bedraagt het aantal uren per week conform het aanstellingsbesluit. </text:p>
            <text:p text:style-name="al"/>
            <text:p text:style-name="al">
            <text:span text:style-name="nadrukvet">Lid 2</text:span>
          </text:p>
            <text:p text:style-name="al">De bedrijfstijd is vastgesteld maandag tot en met vrijdag van 07.00 uur tot 22.00 uur. </text:p>
            <text:p text:style-name="al"/>
            <text:p text:style-name="al">
            <text:span text:style-name="nadrukvet">Lid 3</text:span>
          </text:p>
            <text:p text:style-name="al">De arbeidsduur bedraagt ten hoogste hetgeen is vermeld in <text:a xlink:href="https://www.raphrm.nl/gemeente%20lingewaard/module/Ambtenaren/Gemeente_car_uwo/Arbeidsduur_en_werktijden_807405" xlink:type="simple"><text:span text:style-name="nadrukondlijn">hoofdstuk 4</text:span></text:a> van de CAR-UWO.</text:p>
            <text:p text:style-name="al"/>
            <text:p text:style-name="al">
            <text:span text:style-name="nadrukvet">Lid 4</text:span>
          </text:p>
            <text:p text:style-name="al">Bij een arbeidsduur per dag van meer dan 5,5 uren arbeid dient een pauze van ten minste 30 minuten (eventueel opgesplitst) worden genomen.</text:p>
            <text:p text:style-name="al"/>
            <text:p text:style-name="al">
            <text:span text:style-name="nadrukvet">Lid 5</text:span>
          </text:p>
            <text:p text:style-name="al">Bij een arbeidsduur per dag van meer dan 10 uren arbeid dient een pauze van ten minste 45 minuten (eventueel opgesplitst) worden genomen.</text:p>
            <text:p text:style-name="al"/>
            <text:p text:style-name="al">
            <text:span text:style-name="nadrukvet">Lid 6</text:span>
          </text:p>
            <text:p text:style-name="al">De werktijd per dag bedraagt ten hoogste 11 uren per dag. </text:p>
          </text:section>
          <text:section text:name="artikel_id1-3-2-2-5" text:style-name="artikel">
            <text:p text:style-name="artikel_kop_titel"><text:span text:style-name="artikel_kop_label">Artikel</text:span> <text:span text:style-name="artikel_kop_nr">4</text:span> Arbeidspatroon &amp; rooster</text:p>
            <text:p text:style-name="al">
            <text:span text:style-name="nadrukvet">Lid 1</text:span>
          </text:p>
            <text:p text:style-name="al"/>
            <text:list text:style-name="id1-3-2-2-5-4">
              <text:list-item text:style-override="id1-3-2-2-5-4-1">
                <text:number>a.</text:number>
                <text:p text:style-name="al">Alle medewerkers voor wie de standaard regeling geldt, komen met hun leidinggevende jaarlijks een arbeidspatroon overeen (tegelijk met keuzes in het kader van het cafetariamodel), waarin wordt vastgelegd op welke dagen en tijden zij in principe aanwezig zijn. Dit dient als houvast bij het plannen van afspraken, maar ook voor registratie van verlof, collectieve vrije dagen en feestdagen; </text:p>
              </text:list-item>
              <text:list-item text:style-override="id1-3-2-2-5-4-2">
                <text:number>b.</text:number>
                <text:p text:style-name="al">Voor medewerkers voor wie de bijzondere regeling geldt, wordt het arbeidspatroon eenzijdig door de leidinggevende vastgesteld, conform <text:a xlink:href="https://www.raphrm.nl/gemeente%20lingewaard/module/Ambtenaren/Gemeente_car_uwo/Vaststelling_werktijden_813244" xlink:type="simple"><text:span text:style-name="nadrukondlijn">artikel 4:4</text:span></text:a> van de CAR-UWO. </text:p>
              </text:list-item>
            </text:list>
            <text:p text:style-name="al">
            <text:span text:style-name="nadrukvet">Lid 2</text:span>
          </text:p>
            <text:p text:style-name="al">De direct leidinggevende draagt de verantwoordelijkheid voor een goede (telefonische) bereikbaarheid van het team / afdeling, dagelijks tussen 8.30 – 17.00 uur, gedurende vijf dagen per week (maandag tot en met vrijdag).</text:p>
            <text:p text:style-name="al"/>
            <text:p text:style-name="al">
            <text:span text:style-name="nadrukvet">Lid 3</text:span>
          </text:p>
            <text:p text:style-name="al">Indien een medewerker wisselende werktijden worden opgedragen, moeten de werktijden in een rooster worden vastgelegd. De werktijden moeten dan ruim van te voren (tenminste één maand) aan de medewerker bekend gemaakt worden (<text:a xlink:href="https://www.raphrm.nl/gemeente%20lingewaard/module/Ambtenaren/Gemeente_car_uwo/Arbeidsduur_en_werktijden_807408" xlink:type="simple"><text:span text:style-name="nadrukondlijn">artikel 4:2</text:span></text:a> CAR-UWO). </text:p>
          </text:section>
          <text:section text:name="artikel_id1-3-2-2-6" text:style-name="artikel">
            <text:p text:style-name="artikel_kop_titel"><text:span text:style-name="artikel_kop_label">Artikel</text:span> <text:span text:style-name="artikel_kop_nr">5</text:span> Verlof, overwerk, ziekte en andere omstandigheden</text:p>
            <text:p text:style-name="al"/>
            <text:p text:style-name="al">
            <text:span text:style-name="nadrukvet">Lid 1</text:span>
          </text:p>
            <text:p text:style-name="al">Bij gehele of gedeeltelijke afwezigheid wegens vakantie, verlof, ziekte, receptie of doktersbezoek en voor medewerkers binnen de bijzondere regeling in het geval van overwerk, wordt uitgegaan van de volgende werktijden:</text:p>
            <text:p text:style-name="al"/>
            <text:list text:style-name="id1-3-2-2-6-6">
              <text:list-item text:style-override="id1-3-2-2-6-6-1">
                <text:number>a.</text:number>
                <text:p text:style-name="al">voor de medewerker die is ingeroosterd de vooraf vastgelegde, ingeroosterde tijd; </text:p>
              </text:list-item>
              <text:list-item text:style-override="id1-3-2-2-6-6-2">
                <text:number>b.</text:number>
                <text:p text:style-name="al">voor de overige medewerkers geldt het vooraf vastgelegde arbeidspatroon zoals bedoeld in lid 1 van <text:a xlink:href="https://www.raphrm.nl/gemeente%20lingewaard/module/Ambtenaren/Gemeente_car_uwo/werktijdenregeling_779245#a4_779245" xlink:type="simple"><text:span text:style-name="nadrukondlijn">artikel 4</text:span></text:a> van deze regeling. </text:p>
              </text:list-item>
            </text:list>
            <text:p text:style-name="al">
            <text:span text:style-name="nadrukvet">Lid 2</text:span>
          </text:p>
            <text:p text:style-name="al">Voor de uren van de jaarlijkse afsluitingsdag in december schrijft de medewerker de daadwerkelijk gemaakte uren (binnen het dagvenster, inclusief de uren van de afsluitingsdag) tot een maximum van 8,5 uur. Wanneer de medewerker volgens het tussen hem en zijn leidinggevende overeengekomen arbeidspatroon of rooster, die dag meer uren zou werken dan 8,5 uren, dan kan hij uren schrijven conform dit arbeidspatroon of rooster. Ook wanneer de dienst daarom vraagt1 kunnen medewerkers die dag, in overleg met de teamleider, de daadwerkelijk extra gewerkte uren schrijven. </text:p>
            <text:p text:style-name="al"/>
            <text:p text:style-name="al">
            <text:span text:style-name="nadrukvet">Lid 3</text:span>
          </text:p>
            <text:p text:style-name="al">Medewerkers die deelnemen aan de PV-dag mogen 8,5 uur schrijven. Als de <text:note text:id="noot_id1-3-2-2-6-11-1" text:note-class="footnote"><text:note-citation text:label=" 1 "> 1 </text:note-citation><text:note-body><text:p text:style-name="noot.al">Dit is bijvoorbeeld in het geval van calamiteiten of wanneer werkzaamheden perse op een bepaalde dag af moeten, waarbij de oorzaak van het tijdstip niet ligt in een verkeerde planning van de werkzaamheden. </text:p></text:note-body></text:note>dienst daarom vraagt kunnen medewerkers die dag, in overleg met de teamleider, de daadwerkelijk extra gewerkte uren schrijven. </text:p>
            <text:p text:style-name="al"/>
          </text:section>
          <text:section text:name="artikel_id1-3-2-2-7" text:style-name="artikel">
            <text:p text:style-name="artikel_kop_titel"><text:span text:style-name="artikel_kop_label">Artikel</text:span> <text:span text:style-name="artikel_kop_nr">6</text:span> Registratie uren en opname extra gewerkte uren</text:p>
            <text:p text:style-name="al"/>
            <text:p text:style-name="al">
            <text:span text:style-name="nadrukvet">Lid 1</text:span>
          </text:p>
            <text:p text:style-name="al">De dagelijks gewerkte tijd wordt door de ambtenaar handmatig op de producten achteraf verantwoord in het tijdsregistratiesysteem. </text:p>
            <text:p text:style-name="al"/>
            <text:p text:style-name="al">
            <text:span text:style-name="nadrukvet">Lid 2</text:span>
          </text:p>
            <text:p text:style-name="al">Deze verantwoording dient dagelijks, doch uiterlijk binnen een week gedaan te worden. </text:p>
            <text:p text:style-name="al"/>
            <text:p text:style-name="al">
            <text:span text:style-name="nadrukvet">Lid 3</text:span>
          </text:p>
            <text:p text:style-name="al">De extra gewerkte uren worden geregistreerd in het tijdsverantwoordingssysteem. Deze uren worden zo spoedig mogelijk gecompenseerd door minder uren te werken dan het vooraf vastgestelde arbeidspatroon of door de uren in te laten roosteren. Voor medewerkers binnen de bijzondere regeling geldt dat de leidinggevende deze uren, met afweging van alle betrokken belangen, eenzijdig als vrije uren ingeroosterd.</text:p>
          </text:section>
          <text:section text:name="artikel_id1-3-2-2-8" text:style-name="artikel">
            <text:p text:style-name="artikel_kop_titel"><text:span text:style-name="artikel_kop_label">Artikel</text:span> <text:span text:style-name="artikel_kop_nr">7</text:span> CAR-UWO bepalingen</text:p>
            <text:p text:style-name="al">De bepalingen van de CAR-UWO over arbeidsduur en werktijden zijn onverminderd van kracht op deze regeling. </text:p>
            <text:p text:style-name="al"/>
          </text:section>
          <text:section text:name="paragraaf_id1-3-2-2-9" text:style-name="paragraaf">
            <text:p text:style-name="paragraaf_kop"><text:span text:style-name="label">Paragraaf</text:span> <text:span text:style-name="nr">2</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Onvoorzien</text:p>
            <text:p text:style-name="al">Het college beslist, gehoord de OR, in individuele gevallen waarin deze regeling niet voorziet of waarbij over de uitleg verschil van inzicht bestaat. </text:p>
          </text:section>
          <text:section text:name="artikel_id1-3-2-2-11" text:style-name="artikel">
            <text:p text:style-name="artikel_kop_titel"><text:span text:style-name="artikel_kop_label">Artikel</text:span> <text:span text:style-name="artikel_kop_nr">9</text:span> Citeertitel en inwerkingtreding</text:p>
            <text:p text:style-name="al">Deze regeling kan worden aangehaald als ‘Regeling Werktijden gemeente Lingewaard 2014’ en treedt in werking op datum van vaststelling van dez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9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Onbekend</meta:user-defined>
    <meta:user-defined meta:name="DCTERMS.alternative">Regeling Werktijden gemeente Lingewaard 2014</meta:user-defined>
    <dc:language>nl</dc:language>
    <meta:user-defined meta:name="OVERHEID.Gemeente/DC.spatial">Lingewaard</meta:user-defined>
    <meta:user-defined meta:name="DC.title">Besluit van het directieteam van team personeel en organisatie van de gemeente Lingewaard houdende regels omtrent de werktijden (Regeling Werktijden gemeente Lingewaard 2014)</meta:user-defined>
    <meta:user-defined meta:name="DCTERMS.W3CDTF/DCTERMS.available">2019-11-01</meta:user-defined>
    <meta:user-defined meta:name="DCTERMS.W3CDTF/OVERHEIDop.jaargang">2019</meta:user-defined>
    <meta:user-defined meta:name="OVERHEIDop.publicationIssue">263947</meta:user-defined>
    <meta:user-defined meta:name="OVERHEIDop.betreftRegeling">CVDR628620_1</meta:user-defined>
    <meta:user-defined meta:name="OVERHEIDop.GmbID/DC.identifier">gmb-2019-263947</meta:user-defined>
    <meta:user-defined meta:name="xs:date/OVERHEIDop.startdatum">2019-11-02</meta:user-defined>
    <meta:user-defined meta:name="OVERHEIDop.versieInformatie"/>
  </office:meta>
</office:document-meta>
</file>