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3 (dichtzetten balkon ten behoeve van uitbreiden b); 575416; 04-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ins Bernhardstraat 23 (dichtzetten balkon ten behoeve van uitbreiden badkamer); 575416; 4-9-2019; Status: Verleend, gemeente Hilversum</text:span>
          </text:p>
            <text:p text:style-name="common-al"/>
            <text:p text:style-name="common-al">Verzenddatum: 2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94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4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416</meta:user-defined>
    <meta:user-defined meta:name="DCTERMS.abstract">dichtzetten balkon ten behoeve van uitbreiden badkamer</meta:user-defined>
    <dc:language>nl</dc:language>
    <meta:user-defined meta:name="OVERHEID.EPSG28992/DC.spatial">140851.441 470713.823</meta:user-defined>
    <meta:user-defined meta:name="DC.title">Prins Bernhardstraat 23 (dichtzetten balkon ten behoeve van uitbreiden b); 575416; 04-09-19; Verleende omgevingsvergunning</meta:user-defined>
    <meta:user-defined meta:name="OVERHEID.PostcodeHuisnummer/OVERHEIDop.postcodeHuisnummer">1211GJ 23</meta:user-defined>
    <meta:user-defined meta:name="OVERHEIDop.straatnaam">Prins Bernhardstraat</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3941</meta:user-defined>
    <meta:user-defined meta:name="OVERHEIDop.GmbID/DC.identifier">gmb-2019-263941</meta:user-defined>
    <meta:user-defined meta:name="OVERHEIDop.versieInformatie"/>
  </office:meta>
</office:document-meta>
</file>