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Hart van Katwoude, Hoogedijk 27, 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burgemeester besloten om op grond van o.a. artikel 2:28a van de Algemene Plaatselijke Verordening Waterland een exploitatie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art van Katwoude,      Hoogedijk 27, 1145 PN Katwoude. (De vergunning is verzonden op 28 oktober      2019)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393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945 497920</meta:user-defined>
    <meta:user-defined meta:name="DC.title">Verleende exploitatievergunning, Hart van Katwoude, Hoogedijk 27,  Katwoude</meta:user-defined>
    <meta:user-defined meta:name="OVERHEID.PostcodeHuisnummer/OVERHEIDop.postcodeHuisnummer">1145PN</meta:user-defined>
    <meta:user-defined meta:name="OVERHEIDop.straatnaam">Hoogedijk</meta:user-defined>
    <meta:user-defined meta:name="OVERHEIDop.woonplaats">Katwou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39</meta:user-defined>
    <meta:user-defined meta:name="OVERHEIDop.GmbID/DC.identifier">gmb-2019-263939</meta:user-defined>
    <meta:user-defined meta:name="OVERHEIDop.versieInformatie"/>
  </office:meta>
</office:document-meta>
</file>