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staande woningen renoveren en bijgebouwen verbouwen tot studio's | Annastraat 39, 41, 41A en 43  </text:p>
      <text:section text:name="zakelijke-mededeling_id1-3-2" text:style-name="zakelijke-mededeling">
        <text:section text:name="zakelijke-mededeling-tekst_id1-3-2-1" text:style-name="zakelijke-mededeling-tekst">
          <text:section text:name="tekst_id1-3-2-1-1" text:style-name="tekst">
            <text:p text:style-name="common-al">2611 VW | Annastraat 39, 41, 41A en 43 | bouw: bestaande woningen renoveren en bijgebouwen verbouwen tot studio's | 21-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2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5 448083</meta:user-defined>
    <meta:user-defined meta:name="DC.title">Omgevingsvergunning verleend regulier: Delft |  bestaande woningen renoveren en bijgebouwen verbouwen tot studio's | Annastraat 39, 41, 41A en 43</meta:user-defined>
    <meta:user-defined meta:name="OVERHEID.PostcodeHuisnummer/OVERHEIDop.postcodeHuisnummer">2611VW 37</meta:user-defined>
    <meta:user-defined meta:name="OVERHEIDop.straatnaam">Annastraa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29</meta:user-defined>
    <meta:user-defined meta:name="OVERHEIDop.GmbID/DC.identifier">gmb-2019-263929</meta:user-defined>
    <meta:user-defined meta:name="OVERHEIDop.versieInformatie"/>
  </office:meta>
</office:document-meta>
</file>