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vangen van de huidige inlaatvoorziening (ebsluis) door een kering en inlaatvoorziening, Havenbuurt nabij nr. 11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Havenbuurt nabij nr. 11 voor het vervangen van de huidige inlaatvoorziening (ebsluis) door een kering en inlaatvoorziening</text:p>
            <text:p text:style-name="common-al">(verzonden 23 oktober 2019)</text:p>
            <text:p text:style-name="common-al"/>
            <text:p text:style-name="common-al">Voor de activiteit(en):</text:p>
            <text:p text:style-name="common-al">-   het aanleggen of veranderen van een weg</text:p>
            <text:p text:style-name="common-al">-   het uitvoeren van een werk, geen bouwwerk zijnde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392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2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2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583 496774</meta:user-defined>
    <meta:user-defined meta:name="DC.title">Verleende aanvraag omgevingsvergunning, vervangen van de huidige inlaatvoorziening (ebsluis) door een kering en inlaatvoorziening, Havenbuurt nabij nr. 11, Marken</meta:user-defined>
    <meta:user-defined meta:name="OVERHEID.PostcodeHuisnummer/OVERHEIDop.postcodeHuisnummer">1156AL 11</meta:user-defined>
    <meta:user-defined meta:name="OVERHEIDop.straatnaam">Havenbuurt</meta:user-defined>
    <meta:user-defined meta:name="OVERHEIDop.woonplaats">Mark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928</meta:user-defined>
    <meta:user-defined meta:name="OVERHEIDop.GmbID/DC.identifier">gmb-2019-263928</meta:user-defined>
    <meta:user-defined meta:name="OVERHEIDop.versieInformatie"/>
  </office:meta>
</office:document-meta>
</file>