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9 (de Klamp, kavel 10), (11030066) bouwen van een vrijstaande woning met garage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Waarlamke 39 (de Klamp, kavel 10), (11030066) bouwen van een vrijstaande woning met garage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92</meta:user-defined>
    <meta:user-defined meta:name="OVERHEIDop.GmbID/DC.identifier">gmb-2019-2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94 575704</meta:user-defined>
    <meta:user-defined meta:name="OVERHEIDop.versieInformatie"/>
  </office:meta>
</office:document-meta>
</file>