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irectieteam van team personeel en organisatie van de gemeente Lingewaard houdende regels omtrent werk/werkvervoer en verblijfskosten (Regeling werk/werkvervoer en verblijfskosten gemeente Lingewaard)</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text:number>
                <text:p text:style-name="al">
                <text:span text:style-name="nadrukondlijn">Artikel 1 Begripsomschrijving</text:span>
              </text:p>
              </text:list-item>
              <text:list-item text:style-override="id1-3-2-1-1-3-2">
                <text:number>•</text:number>
                <text:p text:style-name="al">
                <text:span text:style-name="nadrukondlijn">Artikel 2 Algemene bepalingen</text:span>
              </text:p>
              </text:list-item>
              <text:list-item text:style-override="id1-3-2-1-1-3-3">
                <text:number>•</text:number>
                <text:p text:style-name="al">
                <text:span text:style-name="nadrukondlijn">Artikel 3 Afstand</text:span>
              </text:p>
              </text:list-item>
              <text:list-item text:style-override="id1-3-2-1-1-3-4">
                <text:number>•</text:number>
                <text:p text:style-name="al">
                <text:span text:style-name="nadrukondlijn">Artikel 4 Uitvoering dienstreizen</text:span>
              </text:p>
              </text:list-item>
              <text:list-item text:style-override="id1-3-2-1-1-3-5">
                <text:number>•</text:number>
                <text:p text:style-name="al">
                <text:span text:style-name="nadrukondlijn">Artikel 5 Vergoeding reiskosten en declareren</text:span>
              </text:p>
              </text:list-item>
              <text:list-item text:style-override="id1-3-2-1-1-3-6">
                <text:number>•</text:number>
                <text:p text:style-name="al">
                <text:span text:style-name="nadrukondlijn">Artikel 6 Termijn</text:span>
              </text:p>
              </text:list-item>
              <text:list-item text:style-override="id1-3-2-1-1-3-7">
                <text:number>•</text:number>
                <text:p text:style-name="al">
                <text:span text:style-name="nadrukondlijn">Artikel 7 Vergoeding verblijfskosten</text:span>
              </text:p>
              </text:list-item>
              <text:list-item text:style-override="id1-3-2-1-1-3-8">
                <text:number>•</text:number>
                <text:p text:style-name="al">
                <text:span text:style-name="nadrukondlijn">Artikel 8 Aansprakelijkheid bij schade</text:span>
              </text:p>
              </text:list-item>
              <text:list-item text:style-override="id1-3-2-1-1-3-9">
                <text:number>•</text:number>
                <text:p text:style-name="al">
                <text:span text:style-name="nadrukondlijn">Artikel 9 Onvoorziene gevallen</text:span>
              </text:p>
              </text:list-item>
              <text:list-item text:style-override="id1-3-2-1-1-3-10">
                <text:number>•</text:number>
                <text:p text:style-name="al">
                <text:span text:style-name="nadrukondlijn">Artikel 10 Citeertitel en inwerkingtreding</text:span>
              </text:p>
              </text:list-item>
              <text:list-item text:style-override="id1-3-2-1-1-3-11">
                <text:number>•</text:number>
                <text:p text:style-name="al">
                <text:span text:style-name="nadrukondlijn">Bijlage: Vervoersmiddelen</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list text:style-name="id1-3-2-2-1-4">
              <text:list-item text:style-override="id1-3-2-2-1-4-1">
                <text:number>a.</text:number>
                <text:p text:style-name="al">
                <text:span text:style-name="nadrukvet">Werkgever </text:span>
              </text:p>
                <text:p text:style-name="al">Het college van Burgemeester en Wethouders van gemeente Lingewaard,</text:p>
              </text:list-item>
              <text:list-item text:style-override="id1-3-2-2-1-4-2">
                <text:number>b.</text:number>
                <text:p text:style-name="al">
                <text:span text:style-name="nadrukvet">Medewerker</text:span>
              </text:p>
                <text:p text:style-name="al">De ambtenaar in de zin van <text:a xlink:href="https://www.mijnrap.nl/gemeente%20lingewaard/medewerker/Gemeente_car_uwo/Begripsomschrijvingen_813162" xlink:type="simple"><text:span text:style-name="nadrukondlijn">artikel 1:1</text:span></text:a> lid 1 sub a van de CAR. (Optioneel: alsmede uitzendkrachten, detacheringskrachten, stagiaires en personen die anderszins in dienst zijn van de werkgever).</text:p>
              </text:list-item>
              <text:list-item text:style-override="id1-3-2-2-1-4-3">
                <text:number>c.</text:number>
                <text:p text:style-name="al">
                <text:span text:style-name="nadrukvet">Dienstreis</text:span>
              </text:p>
                <text:p text:style-name="al">Een naar het oordeel van het afdelingshoofd noodzakelijke verplaatsing van een medewerker tot het verrichten van een dienst of volgen van een opleiding/cursus buiten de plaats van tewerkstelling, evenals het hiermede verband houdende verblijf buiten deze plaats.</text:p>
              </text:list-item>
              <text:list-item text:style-override="id1-3-2-2-1-4-4">
                <text:number>d.</text:number>
                <text:p text:style-name="al">
                <text:span text:style-name="nadrukvet">Plaats van tewerkstelling</text:span>
              </text:p>
                <text:p text:style-name="al">Het gebouw, gebouwencomplex of terrein waar of van waaruit de medewerker naar het oordeel van de werkgever gewoonlijk zijn werkzaamheden verricht.</text:p>
              </text:list-item>
              <text:list-item text:style-override="id1-3-2-2-1-4-5">
                <text:number>e.</text:number>
                <text:p text:style-name="al">
                <text:span text:style-name="nadrukvet">Standplaats</text:span>
              </text:p>
                <text:p text:style-name="al">Het adres waar de medewerker zijn werkzaamheden uitoefent.</text:p>
              </text:list-item>
              <text:list-item text:style-override="id1-3-2-2-1-4-6">
                <text:number>f.</text:number>
                <text:p text:style-name="al">
                <text:span text:style-name="nadrukvet">(Motor)voertuig</text:span>
              </text:p>
                <text:p text:style-name="al">(Gemotoriseerd) vervoersmiddel waarvan de medewerker eigenaar is.</text:p>
              </text:list-item>
              <text:list-item text:style-override="id1-3-2-2-1-4-7">
                <text:number>g.</text:number>
                <text:p text:style-name="al">
                <text:span text:style-name="nadrukvet">Middelen voor vervoer</text:span>
              </text:p>
                <text:p text:style-name="al">E-vervoersmiddelen, NS businesscard, kilometervergoeding, parkeerkosten, pont- en veergelden.</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
            <text:p text:style-name="al">
            <text:span text:style-name="nadrukvet">Lid 1</text:span>
          </text:p>
            <text:p text:style-name="al">De werkgever hanteert voor dienstreizen bij gebruik van een eigen gemotoriseerd vervoersmiddel de rijksregeling. Dat houdt in dat 0,28 per km netto kan worden gedeclareerd (0,19 ct fiscaal vrije vergoeding en 0,09 ct vergoeding wordt gebruteerd.</text:p>
            <text:p text:style-name="al"/>
            <text:p text:style-name="al">
            <text:span text:style-name="nadrukvet">Lid 2</text:span>
          </text:p>
            <text:p text:style-name="al">De medewerker stemt voor het maken van een dienstreis vooraf af met het afdelingshoofd.</text:p>
            <text:p text:style-name="al"/>
            <text:p text:style-name="al"/>
            <text:p text:style-name="al">
            <text:span text:style-name="nadrukvet">Lid 3</text:span>
          </text:p>
            <text:p text:style-name="al">Voor het maken van een dienstreis heeft de medewerker de keuze uit de volgende vervoersmiddelen:</text:p>
            <text:p text:style-name="al"/>
            <text:list text:style-name="id1-3-2-2-2-13">
              <text:list-item text:style-override="id1-3-2-2-2-13-1">
                <text:number>•</text:number>
                <text:p text:style-name="al">E bike, E-scooter (brommercertificaat/rijbewijs nodig), E-dienstauto</text:p>
              </text:list-item>
              <text:list-item text:style-override="id1-3-2-2-2-13-2">
                <text:number>•</text:number>
                <text:p text:style-name="al">Openbaar vervoer (met de OV business card)</text:p>
              </text:list-item>
              <text:list-item text:style-override="id1-3-2-2-2-13-3">
                <text:number>•</text:number>
                <text:p text:style-name="al">Eigen vervoersmiddel (gelieve alleen te gebruiken als bovenstaande vervoersmiddelen geen optie zijn).</text:p>
              </text:list-item>
            </text:list>
            <text:p text:style-name="al">
            <text:span text:style-name="nadrukvet">Lid 4</text:span>
          </text:p>
            <text:p text:style-name="al">Reiskosten voor woon-/werkverkeer worden niet aangemerkt als dienstreis.</text:p>
            <text:p text:style-name="al"/>
            <text:p text:style-name="al">
            <text:span text:style-name="nadrukvet">Lid 5</text:span>
          </text:p>
            <text:p text:style-name="al">Verkeersovertredingen worden niet aangemerkt als reiskosten.</text:p>
          </text:section>
          <text:section text:name="artikel_id1-3-2-2-3" text:style-name="artikel">
            <text:p text:style-name="artikel_kop_titel"><text:span text:style-name="artikel_kop_label">Artikel</text:span> <text:span text:style-name="artikel_kop_nr">3</text:span> Afstand</text:p>
            <text:p text:style-name="al"/>
            <text:p text:style-name="al">
            <text:span text:style-name="nadrukvet">Lid 1</text:span>
          </text:p>
            <text:p text:style-name="al">Tenzij een andere opdracht is gegeven, wordt een dienstreis via de kortste route gemaakt.</text:p>
            <text:p text:style-name="al"/>
            <text:p text:style-name="al">
            <text:span text:style-name="nadrukvet">Lid 2</text:span>
          </text:p>
            <text:p text:style-name="al">De plaats van tewerkstelling is aan te merken als begin- en eindpunt. Het aantal kilometers wordt naar boven afgerond tot het naast hogere gehele getal.</text:p>
            <text:p text:style-name="al"/>
            <text:p text:style-name="al">
            <text:span text:style-name="nadrukvet">Lid 3</text:span>
          </text:p>
            <text:p text:style-name="al">In afwijking van het bepaalde in het vorige lid kan de woning van de medewerker of een andere plaats als beginpunt respectievelijk eindpunt van de dienstreis worden aangemerkt, tenzij op de heenreis onderscheidenlijk de terugreis de plaats van tewerkstelling wordt bezocht.</text:p>
          </text:section>
          <text:section text:name="artikel_id1-3-2-2-4" text:style-name="artikel">
            <text:p text:style-name="artikel_kop_titel"><text:span text:style-name="artikel_kop_label">Artikel</text:span> <text:span text:style-name="artikel_kop_nr">4</text:span> Uitvoering dienstreizen</text:p>
            <text:p text:style-name="al"/>
            <text:p text:style-name="al">
            <text:span text:style-name="nadrukvet">Lid 1</text:span>
          </text:p>
            <text:p text:style-name="al">Met de invoering van de mogelijkheid te beschikken over OV business card, E bike, E scooter, E dienst auto en in aansluiting op het duurzaamheidsprogramma van de gemeente Lingewaard geldt er bij het maken van dienstreizen een voorkeursvolgorde voor het gebruik van een van de geboden middelen in relatie tot eigen vervoersmiddelen.</text:p>
            <text:p text:style-name="al"/>
            <text:p text:style-name="al">
            <text:span text:style-name="nadrukvet">Lid 2</text:span>
          </text:p>
            <text:p text:style-name="al">Binnen de gemeentegrenzen maakt een medewerker de dienstreis per eigen fiets, of één van de hiervoor genoemde vervoersmiddelen. Uitzonderingen om de dienstreizen te maken met gebruik van een eigen gemotoriseerd vervoersmiddel, kunnen zijn:</text:p>
            <text:p text:style-name="al"/>
            <text:list text:style-name="id1-3-2-2-4-9">
              <text:list-item text:style-override="id1-3-2-2-4-9-1">
                <text:number>•</text:number>
                <text:p text:style-name="al">Medische indicatie;</text:p>
              </text:list-item>
              <text:list-item text:style-override="id1-3-2-2-4-9-2">
                <text:number>•</text:number>
                <text:p text:style-name="al">Er is regelmatig sprake van meerdere zakelijke verplaatsingen per dag.</text:p>
              </text:list-item>
            </text:list>
            <text:p text:style-name="al">De medewerker bespreekt vooraf de uitzondering met de leidinggevende en vraagt toestemming om gebruik te maken van eigen vervoermiddel en de daarbij behorende vergoeding (zakelijke kilometers).</text:p>
            <text:p text:style-name="al"/>
            <text:p text:style-name="al"/>
            <text:p text:style-name="al">
            <text:span text:style-name="nadrukvet">Lid 3</text:span>
          </text:p>
            <text:p text:style-name="al">Dienstreizen buiten de gemeentegrenzen maken medewerkers met OV business card. De leidinggevende bepaalt in welke gevallen medewerkers per eigen vervoersmiddel een dienstreis maken. De volgende redenen zijn hiervoor aan te merken:</text:p>
            <text:p text:style-name="al"/>
            <text:list text:style-name="id1-3-2-2-4-16">
              <text:list-item text:style-override="id1-3-2-2-4-16-1">
                <text:number>•</text:number>
                <text:p text:style-name="al">Medische indicatie</text:p>
              </text:list-item>
              <text:list-item text:style-override="id1-3-2-2-4-16-2">
                <text:number>•</text:number>
                <text:p text:style-name="al">Er is regelmatig sprake van meerdere zakelijke verplaatsingen per dag</text:p>
              </text:list-item>
              <text:list-item text:style-override="id1-3-2-2-4-16-3">
                <text:number>•</text:number>
                <text:p text:style-name="al">Het reisdoel is niet bereikbaar per openbaar vervoer</text:p>
              </text:list-item>
              <text:list-item text:style-override="id1-3-2-2-4-16-4">
                <text:number>•</text:number>
                <text:p text:style-name="al">Meer dan één medewerker reist naar dezelfde bestemming</text:p>
              </text:list-item>
              <text:list-item text:style-override="id1-3-2-2-4-16-5">
                <text:number>•</text:number>
                <text:p text:style-name="al">Meenemen van grote hoeveelheid bagage.</text:p>
              </text:list-item>
            </text:list>
          </text:section>
          <text:section text:name="artikel_id1-3-2-2-5" text:style-name="artikel">
            <text:p text:style-name="artikel_kop_titel"><text:span text:style-name="artikel_kop_label">Artikel</text:span> <text:span text:style-name="artikel_kop_nr">5</text:span> Vergoeding reiskosten en declareren</text:p>
            <text:p text:style-name="al"/>
            <text:p text:style-name="al">
            <text:span text:style-name="nadrukvet">Lid 1</text:span>
          </text:p>
            <text:p text:style-name="al">Indien de werkgever vooraf toestemming heeft verleend voor het gebruik van een eigen voertuig krijgt de medewerker een kilometervergoeding overeenkomstig de Reisregeling binnenland.</text:p>
            <text:p text:style-name="al"/>
            <text:p text:style-name="al">
            <text:span text:style-name="nadrukvet">Lid 2</text:span>
          </text:p>
            <text:p text:style-name="al">Kosten voor parkeren met de dienstauto, pont en veergelden, indien van toepassing, komen voor vergoeding in aanmerking.</text:p>
            <text:p text:style-name="al"/>
            <text:p text:style-name="al">
            <text:span text:style-name="nadrukvet">Lid 3</text:span>
          </text:p>
            <text:p text:style-name="al">Uitbetaling van reis- en verblijfskosten geschiedt achteraf, op declaratiebasis. De vergoeding van de verblijfskosten wordt gedeeltelijk belast uitbetaald. Declaraties dienen voorzien te zijn van originele, deugdelijke bewijsstukken.</text:p>
          </text:section>
          <text:section text:name="artikel_id1-3-2-2-6" text:style-name="artikel">
            <text:p text:style-name="artikel_kop_titel"><text:span text:style-name="artikel_kop_label">Artikel</text:span> <text:span text:style-name="artikel_kop_nr">6</text:span> Termijn</text:p>
            <text:p text:style-name="al">Om aanspraak op tegemoetkoming in reis- en/of verblijfskosten te maken dient de declaratie van de in een kalendermaand gemaakte kosten bij voorkeur binnen drie maanden na die kalendermaand bij het afdelingshoofd te zijn ingediend.</text:p>
          </text:section>
          <text:section text:name="artikel_id1-3-2-2-7" text:style-name="artikel">
            <text:p text:style-name="artikel_kop_titel"><text:span text:style-name="artikel_kop_label">Artikel</text:span> <text:span text:style-name="artikel_kop_nr">7</text:span> Vergoeding verblijfskosten</text:p>
            <text:p text:style-name="al"/>
            <text:p text:style-name="al">
            <text:span text:style-name="nadrukvet">Lid 1</text:span>
          </text:p>
            <text:p text:style-name="al">Verblijfskosten worden vergoed tot de naar het oordeel van het afdelingshoofd in redelijkheid gemaakte werkelijke kosten, met inachtneming van het tweede lid van dit artikel.</text:p>
            <text:p text:style-name="al"/>
            <text:p text:style-name="al">
            <text:span text:style-name="nadrukvet">Lid 2</text:span>
          </text:p>
            <text:p text:style-name="al">De in verband met een dienstreis noodzakelijk gemaakte kosten voor maaltijden en logies worden vergoed op basis van de Reisregeling binnenland.</text:p>
          </text:section>
          <text:section text:name="artikel_id1-3-2-2-8" text:style-name="artikel">
            <text:p text:style-name="artikel_kop_titel"><text:span text:style-name="artikel_kop_label">Artikel</text:span> <text:span text:style-name="artikel_kop_nr">8</text:span> Aansprakelijkheid bij schade</text:p>
            <text:p text:style-name="al">Bij schade aan het eigen motorvoertuig tijdens uitoefening van de dienst, als gevolg van eigen verwijtbaar gedrag van de medewerker, is de werkgever niet aansprakelijk te stellen voor die schade.</text:p>
            <text:p text:style-name="al"/>
            <text:p text:style-name="al">
            <text:span text:style-name="nadrukvet">Ongevallen/schade</text:span>
          </text:p>
            <text:p text:style-name="al">De gebruiker van een gemeentelijk voertuig is bij het veroorzaken van een ongeval verantwoordelijk voor invulling van een schadeformulier. Melding van het ongeval en inlevering van het schadeformulier dient zo snel mogelijk plaats te vinden bij het team Facilitaire Zaken. De gebruiker kan worden verplicht tot gehele of gedeeltelijke vergoeding van door de gemeente geleden schade, voor zover deze aan zijn/haar schuld of nalatigheid is te wijten. Schade of boetes kunnen in beginsel verhaald worden op de medewerker.</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de “Regeling werk/werkvervoer en verblijfskosten gemeente Lingewaard” en treedt in werking met ingang van 1 oktober 2016. Vanaf de inwerkingtredingdatum van deze regeling vervalt de regeling Dienstreizen d.d.10 maart 2014.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Vervoersmiddelen</text:p>
          <text:p text:style-name="al">Hieronder staat achtereenvolgens informatie over het reserveren van de alternatieve vervoersmiddelen, het gebruik hiervan, de OV business cards en het declareren van reiskosten.</text:p>
          <text:p text:style-name="al"/>
          <text:p text:style-name="al">
          <text:span text:style-name="nadrukvet">Reserveren van alternatieve vervoersmiddelen</text:span>
        </text:p>
          <text:p text:style-name="al">Iedereen kan zelf de alternatieve vervoersmiddelen reserveren via de applicatie Facilitor. Hierin is per vervoersmiddel inzichtelijk of het nog beschikbaar is voor de gewenste dag en het gewenste tijdstip.</text:p>
          <text:p text:style-name="al"/>
          <text:p text:style-name="al">
          <text:span text:style-name="nadrukvet">Gebruik van alternatieve vervoersmiddelen</text:span>
        </text:p>
          <text:p text:style-name="al">De sleutels en papieren van de alternatieve vervoersmiddelen zijn op te halen bij het team Facilitaire Zaken. De vervoersmiddelen dienen op dezelfde dag weer op de daarvoor bestemde plek in de fietsenstalling/het oplaadpunt geplaatst te worden. De sleutels en papieren kunnen in de brievenbus bij team Facilitaire Zaken gedeponeerd worden. De accu van de fiets dient te worden aangesloten op het oplaadstation in de gardeorde naast de personeelsingang. </text:p>
          <text:p text:style-name="al">Voor het gebruik van de E scooter is een brommercertificaat/rijbewijs nodig. Als er ongemakken worden opgemerkt aan een van de vervoersmiddelen, meldt de gebruiker dit bij het team Facilitaire Zaken.</text:p>
          <text:p text:style-name="al"/>
          <text:p text:style-name="al">
          <text:span text:style-name="nadrukvet">OV business cards</text:span>
        </text:p>
          <text:p text:style-name="al">De OV business card is één kaart waarmee per bus, metro én trein gereisd kan worden. Deze kaart kan per dienstreis het beste voor drie dagen gereserveerd worden:</text:p>
          <text:p text:style-name="al"/>
          <text:list text:style-name="id1-3-2-4-14">
            <text:list-item text:style-override="id1-3-2-4-14-1">
              <text:number>1.</text:number>
              <text:p text:style-name="al">De dag voor de dienstreis om de kaart op te halen;</text:p>
            </text:list-item>
            <text:list-item text:style-override="id1-3-2-4-14-2">
              <text:number>2.</text:number>
              <text:p text:style-name="al">De dag van de dienstreis zelf;</text:p>
            </text:list-item>
            <text:list-item text:style-override="id1-3-2-4-14-3">
              <text:number>3.</text:number>
              <text:p text:style-name="al">De dag na de dienstreis om de kaart in te leveren.</text:p>
            </text:list-item>
          </text:list>
          <text:p text:style-name="al">
          <text:span text:style-name="nadrukvet">Kilometervergoeding</text:span>
        </text:p>
          <text:p text:style-name="al">De reiskosten worden gedeclareerd via het declaratieformulier in de personeelsportal. Dit gaat als volgt:</text:p>
          <text:p text:style-name="al"/>
          <text:list text:style-name="id1-3-2-4-18">
            <text:list-item text:style-override="id1-3-2-4-18-1">
              <text:number>1.</text:number>
              <text:p text:style-name="al">Maak je vanuit je woonplaats een dienstreis naar een bestemming, dan declareer je die kilometers middels het declaratieformulier, onder vermelding van reden bezoek.</text:p>
            </text:list-item>
            <text:list-item text:style-override="id1-3-2-4-18-2">
              <text:number>2.</text:number>
              <text:p text:style-name="al">Ga je vanuit je woonplaats eerst naar je standplaats (lees: Bemmel) en vandaar uit naar je bestemming, dan zijn de kilometers vanuit je woonplaats naar je standplaats woon-werk. De kilometers vanuit je standplaats naar je bestemming komen in aanmerking voor declaratie van dienstkilometers.</text:p>
            </text:list-item>
            <text:list-item text:style-override="id1-3-2-4-18-3">
              <text:number>3.</text:number>
              <text:p text:style-name="al">Wanneer je vanuit je bestemming nog langs gaat via standplaats Bemmel dan geldt hierbij hetzelfde als vermeld punt 2 - de kilometers vanuit je standplaats naar je woonplaats zijn woon-werk.</text:p>
            </text:list-item>
          </text:list>
          <text:p text:style-name="al">
          <text:span text:style-name="nadrukcur">Toelichting punt 1 tot en met 3</text:span>
        </text:p>
          <text:p text:style-name="al">Je woonplaats kan als beginpunt of als eindpunt worden aangemerkt als je op je heenreis en/of terugreis je standplaats (Bemmel) niet bezoekt. Als je je standplaats (Bemmel) wél bezoekt, dan geldt in eerste instantie woon-werk. Pas vanaf Bemmel gelden je kilometers dan als dienstreis.</text:p>
          <text:p text:style-name="al"/>
          <text:p text:style-name="al">
          <text:span text:style-name="nadrukvet">Ongevallen/schade</text:span>
        </text:p>
          <text:p text:style-name="al">De gebruiker van het gemeentelijk voertuig is bij het veroorzaken van een ongeval verantwoordelijk voor invulling van een schadeformulier. Melding van het ongeval en inlevering van het schadeformulier dient zo snel mogelijk plaats te vinden bij het team Facilitaire Zaken. De gebruiker kan worden verplicht tot gehele of gedeeltelijke vergoeding van door de gemeente geleden schade, voor zover deze aan zijn/haar schuld of nalatigheid is te wijten. Schade of boetes kunnen in beginsel verhaald worden op de medewer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91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1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1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OVERHEID.TaxonomieBeleidsagenda/OVERHEID.category">Werk | Organisatie en beleid</meta:user-defined>
    <meta:user-defined meta:name="DC.source">Onbekend</meta:user-defined>
    <meta:user-defined meta:name="DCTERMS.alternative">Regeling werk/werkvervoer en verblijfskosten gemeente Lingewaard</meta:user-defined>
    <dc:language>nl</dc:language>
    <meta:user-defined meta:name="OVERHEID.Gemeente/DC.spatial">Lingewaard</meta:user-defined>
    <meta:user-defined meta:name="DC.title">Besluit van het directieteam van team personeel en organisatie van de gemeente Lingewaard houdende regels omtrent werk/werkvervoer en verblijfskosten (Regeling werk/werkvervoer en verblijfskosten gemeente Lingewaard)</meta:user-defined>
    <meta:user-defined meta:name="DCTERMS.W3CDTF/DCTERMS.available">2019-11-01</meta:user-defined>
    <meta:user-defined meta:name="DCTERMS.W3CDTF/OVERHEIDop.jaargang">2019</meta:user-defined>
    <meta:user-defined meta:name="OVERHEIDop.publicationIssue">263917</meta:user-defined>
    <meta:user-defined meta:name="OVERHEIDop.betreftRegeling">CVDR628619_1</meta:user-defined>
    <meta:user-defined meta:name="OVERHEIDop.GmbID/DC.identifier">gmb-2019-263917</meta:user-defined>
    <meta:user-defined meta:name="xs:date/OVERHEIDop.startdatum">2019-11-02</meta:user-defined>
    <meta:user-defined meta:name="OVERHEIDop.versieInformatie"/>
  </office:meta>
</office:document-meta>
</file>