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clame: naamsaanduiding en twee lichtlijnen plaatsen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reclame: naamsaanduiding en twee lichtlijnen plaatsen | 25-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3 445947</meta:user-defined>
    <meta:user-defined meta:name="DC.title">Omgevingsvergunning verleend regulier: Delft |  reclame: naamsaanduiding en twee lichtlijnen plaatsen | Martinus Nijhofflaan 2</meta:user-defined>
    <meta:user-defined meta:name="OVERHEID.PostcodeHuisnummer/OVERHEIDop.postcodeHuisnummer">2624ES</meta:user-defined>
    <meta:user-defined meta:name="OVERHEIDop.straatnaam">Martinus Nijhofflaa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16</meta:user-defined>
    <meta:user-defined meta:name="OVERHEIDop.GmbID/DC.identifier">gmb-2019-263916</meta:user-defined>
    <meta:user-defined meta:name="OVERHEIDop.versieInformatie"/>
  </office:meta>
</office:document-meta>
</file>