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straat 3 te Nijmegen: vergroten van de beneden en bovenverdieping plaatsen van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9</text:p>
            <text:p text:style-name="common-al">
            <text:span text:style-name="nadrukvet">Omschrijving: </text:span>vergroten van de beneden en bovenverdieping plaatsen van dakkapel (Fuut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87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FBF348-54EB-4A6B-A436-A57C570FD1EE" xlink:type="simple">http://www.nijmegen.nl/vergunningpagina/?guid=EFFBF348-54EB-4A6B-A436-A57C570FD1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0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0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0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8.11 428446.14</meta:user-defined>
    <meta:user-defined meta:name="DC.title">Fuutstraat 3 te Nijmegen: vergroten van de beneden en bovenverdieping plaatsen van dakkapel - meldingen - Melding ontvangen</meta:user-defined>
    <meta:user-defined meta:name="OVERHEID.PostcodeHuisnummer/OVERHEIDop.postcodeHuisnummer">6542TX 8</meta:user-defined>
    <meta:user-defined meta:name="OVERHEIDop.straatnaam">Buizerdstraat</meta:user-defined>
    <meta:user-defined meta:name="OVERHEIDop.woonplaats">Nijme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09</meta:user-defined>
    <meta:user-defined meta:name="OVERHEIDop.GmbID/DC.identifier">gmb-2019-263909</meta:user-defined>
    <meta:user-defined meta:name="OVERHEIDop.versieInformatie"/>
  </office:meta>
</office:document-meta>
</file>