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bord: C. Misset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. Missetstraat 19, 7005 AA</text:p>
            <text:p text:style-name="common-al">Omschrijving:  plaatsen van een reclamebord</text:p>
            <text:p text:style-name="common-al">Dossiernummer:  20180907</text:p>
            <text:p text:style-name="common-al">Datum verzending: 2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reclamebord: C. Misset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90</meta:user-defined>
    <meta:user-defined meta:name="OVERHEIDop.GmbID/DC.identifier">gmb-2019-2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19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8 441757</meta:user-defined>
    <meta:user-defined meta:name="OVERHEIDop.versieInformatie"/>
  </office:meta>
</office:document-meta>
</file>