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luweweg 62 Kootwijkerbroek, veranderen touringcarbedrijf (aanleg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9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9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277 462776</meta:user-defined>
    <meta:user-defined meta:name="DC.title">Geaccepteerde melding, Veluweweg 62 Kootwijkerbroek, veranderen touringcarbedrijf (aanleg bodemenergiesysteem)</meta:user-defined>
    <meta:user-defined meta:name="OVERHEID.PostcodeHuisnummer/OVERHEIDop.postcodeHuisnummer">3774BN 62</meta:user-defined>
    <meta:user-defined meta:name="OVERHEIDop.straatnaam">Veluweweg</meta:user-defined>
    <meta:user-defined meta:name="OVERHEIDop.woonplaats">Kootwijk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99</meta:user-defined>
    <meta:user-defined meta:name="OVERHEIDop.GmbID/DC.identifier">gmb-2019-263899</meta:user-defined>
    <meta:user-defined meta:name="OVERHEIDop.versieInformatie"/>
  </office:meta>
</office:document-meta>
</file>