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ijdelijk afwijken van bp tbv. realiseren in/uitrit voor tijdelijk rail inzetplaats | thv. Hoogspanningspad 39 </text:p>
      <text:section text:name="zakelijke-mededeling_id1-3-2" text:style-name="zakelijke-mededeling">
        <text:section text:name="zakelijke-mededeling-tekst_id1-3-2-1" text:style-name="zakelijke-mededeling-tekst">
          <text:section text:name="tekst_id1-3-2-1-1" text:style-name="tekst">
            <text:p text:style-name="common-al">2628 CB | thv. Hoogspanningspad 39 | werkzaamheden, strijdig gebruik gronden/bouwwerken met RO: tijdelijk afwijken van bp tbv. realiseren in/uitrit voor tijdelijk rail inzetplaats | 25-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89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9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89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67 446157</meta:user-defined>
    <meta:user-defined meta:name="DC.title">Omgevingsvergunning verleend regulier: Delft |  tijdelijk afwijken van bp tbv. realiseren in/uitrit voor tijdelijk rail inzetplaats | thv. Hoogspanningspad 39</meta:user-defined>
    <meta:user-defined meta:name="OVERHEID.PostcodeHuisnummer/OVERHEIDop.postcodeHuisnummer">2628CB 37a</meta:user-defined>
    <meta:user-defined meta:name="OVERHEIDop.straatnaam">Leeghwaterstraat</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897</meta:user-defined>
    <meta:user-defined meta:name="OVERHEIDop.GmbID/DC.identifier">gmb-2019-263897</meta:user-defined>
    <meta:user-defined meta:name="OVERHEIDop.versieInformatie"/>
  </office:meta>
</office:document-meta>
</file>