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neden Oosterdiep 103-105,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9 januari 2019</text:p>
            <text:p text:style-name="common-al">Voor: het wijzigen van de voorgevel van een woon-winkelpand</text:p>
            <text:p text:style-name="common-al">Locatie: Beneden Oosterdiep 103-105, 9641 JC  Veendam</text:p>
            <text:p text:style-name="common-al">Datum besluit:29 januari 2019 (zaaknummer 54592)</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6389</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9</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9</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eneden Oosterdiep 103-105,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389</meta:user-defined>
    <meta:user-defined meta:name="OVERHEIDop.GmbID/DC.identifier">gmb-2019-26389</meta:user-defined>
    <meta:user-defined meta:name="OVERHEID.TaxonomieBeleidsagenda/OVERHEID.category">Huisvesting | Organisatie en beleid</meta:user-defined>
    <meta:user-defined meta:name="OVERHEIDop.referentienummer">54592</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JC 105</meta:user-defined>
    <meta:user-defined meta:name="OVERHEIDop.woonplaats">Veendam</meta:user-defined>
    <meta:user-defined meta:name="OVERHEIDop.straatnaam">Beneden Oosterdiep</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5260 570113</meta:user-defined>
    <meta:user-defined meta:name="OVERHEIDop.versieInformatie"/>
  </office:meta>
</office:document-meta>
</file>