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twee bestaande woningen splitsen naar zeven zelfstandige woonunits | Peperstraat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H | Peperstraat 7 en 9 | bouw, gemeentemonument: twee bestaande woningen splitsen naar zeven zelfstandige woonunits | 21-10-2019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88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18 447394</meta:user-defined>
    <meta:user-defined meta:name="DC.title">Omgevingsvergunning geweigerd regulier: Delft | twee bestaande woningen splitsen naar zeven zelfstandige woonunits | Peperstraat 7 en 9</meta:user-defined>
    <meta:user-defined meta:name="OVERHEID.PostcodeHuisnummer/OVERHEIDop.postcodeHuisnummer">2611</meta:user-defined>
    <meta:user-defined meta:name="OVERHEIDop.straatnaam">Peperstraat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81</meta:user-defined>
    <meta:user-defined meta:name="OVERHEIDop.GmbID/DC.identifier">gmb-2019-263881</meta:user-defined>
    <meta:user-defined meta:name="OVERHEIDop.versieInformatie"/>
  </office:meta>
</office:document-meta>
</file>