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mpèrestraat 4 in Nieuwveen - het nieuw plaatsen van een traf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4 in Nieuwveen - zaak nr. W-2019-0271 - aanvraag  omgevingsvergunning  voor het nieuw plaatsen van een trafostation - ingekomen 23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88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8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8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17.23 466496.92</meta:user-defined>
    <meta:user-defined meta:name="DC.title">Aanvraag omgevingsvergunning ingekomen, Ampèrestraat 4 in Nieuwveen - het nieuw plaatsen van een trafostation</meta:user-defined>
    <meta:user-defined meta:name="OVERHEID.PostcodeHuisnummer/OVERHEIDop.postcodeHuisnummer">2441LP 4</meta:user-defined>
    <meta:user-defined meta:name="OVERHEIDop.straatnaam">Ampèrestraat</meta:user-defined>
    <meta:user-defined meta:name="OVERHEIDop.woonplaats">Nieuwve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80</meta:user-defined>
    <meta:user-defined meta:name="OVERHEIDop.GmbID/DC.identifier">gmb-2019-263880</meta:user-defined>
    <meta:user-defined meta:name="OVERHEIDop.versieInformatie"/>
  </office:meta>
</office:document-meta>
</file>