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Diverse locaties | werkzaamheden, uitweg: tijdelijke in/uitritten en werkwegen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| Schieweg, Forensenweg, Vulcanusweg, Kruithuispad, Frederik van Eedenlaan en Tanthofdreef | werkzaamheden, uitweg: tijdelijke in/uitritten en werkwegen aanleggen | 25-10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87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7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7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4237 447013</meta:user-defined>
    <meta:user-defined meta:name="DC.title">Vergunningvrij: Delft | Diverse locaties | werkzaamheden, uitweg: tijdelijke in/uitritten en werkwegen aanleggen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74</meta:user-defined>
    <meta:user-defined meta:name="OVERHEIDop.GmbID/DC.identifier">gmb-2019-263874</meta:user-defined>
    <meta:user-defined meta:name="OVERHEIDop.versieInformatie"/>
  </office:meta>
</office:document-meta>
</file>