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0 driehoeksborden ter aankondiging van Plopsa Indoor Kerst 2019.</text:p>
            <text:p text:style-name="common-al">De ontheffing geldt voor een periode van 24 december 2019 tot en met 6 januari 2020.</text:p>
            <text:p text:style-name="common-al"/>
            <text:p text:style-name="common-al">Verzonden op 30 januari 2019</text:p>
            <text:p text:style-name="common-al"/>
            <text:p text:style-name="common-al">Kenmerk 3272-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38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387</meta:user-defined>
    <meta:user-defined meta:name="OVERHEIDop.GmbID/DC.identifier">gmb-2019-263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