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Ada Kokstraat 20 (sporthal Sportcentrum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met kenmerk 44019-2019voor een evenementenvergunning voor het Springkussenfestijn van 2 tot en met 4 januari 2020 aan de Ada Kokstraat 20 (sporthal Sportcentrum Vondersweijde)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86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7.38 481420.08</meta:user-defined>
    <meta:user-defined meta:name="DC.title">Kennisgeving ontvangst aanvraag apv vergunning Ada Kokstraat 20 (sporthal Sportcentrum Vondersweijde) in Oldenzaal</meta:user-defined>
    <meta:user-defined meta:name="OVERHEID.PostcodeHuisnummer/OVERHEIDop.postcodeHuisnummer">7572EA 20</meta:user-defined>
    <meta:user-defined meta:name="OVERHEIDop.straatnaam">Ada Kok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3866</meta:user-defined>
    <meta:user-defined meta:name="OVERHEIDop.GmbID/DC.identifier">gmb-2019-263866</meta:user-defined>
    <meta:user-defined meta:name="OVERHEIDop.versieInformatie"/>
  </office:meta>
</office:document-meta>
</file>