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arderein 7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43 voor een omgevingsvergunning op de locatie Noarderein 7 in Wjelsryp. De vergunning is toegekend. Het besluit betreft het uitbreiden van een woning. Het besluit is verzonden op 29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85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546.41 575607.53</meta:user-defined>
    <meta:user-defined meta:name="DC.title">Kennisgeving besluit op aanvraag omgevingsvergunning Noarderein 7 in Wjelsryp</meta:user-defined>
    <meta:user-defined meta:name="OVERHEID.PostcodeHuisnummer/OVERHEIDop.postcodeHuisnummer">8842LV 7</meta:user-defined>
    <meta:user-defined meta:name="OVERHEIDop.straatnaam">Noarderein</meta:user-defined>
    <meta:user-defined meta:name="OVERHEIDop.woonplaats">Wjelsryp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59</meta:user-defined>
    <meta:user-defined meta:name="OVERHEIDop.GmbID/DC.identifier">gmb-2019-263859</meta:user-defined>
    <meta:user-defined meta:name="OVERHEIDop.versieInformatie"/>
  </office:meta>
</office:document-meta>
</file>