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 9712 HR Groningen – dichtzetten constructieve sparingen (ontvangstdatum 18-01-2019, dossiernummer 2019701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 9712 HR Groningen – dichtzetten constructieve sparingen (ontvangstdatum 18-01-2019, dossiernummer 201970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85</meta:user-defined>
    <meta:user-defined meta:name="OVERHEIDop.GmbID/DC.identifier">gmb-2019-26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