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4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4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oktober 2019</text:p>
            <text:p text:style-name="common-al">
            <text:span text:style-name="nadrukvet">Kenmerk :</text:span> WABO-2019110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83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37 572613</meta:user-defined>
    <meta:user-defined meta:name="DC.title">sloopmelding Wolfhorn 43 te Eelde; het verwijderen van asbest</meta:user-defined>
    <meta:user-defined meta:name="OVERHEID.PostcodeHuisnummer/OVERHEIDop.postcodeHuisnummer">9761BC 26a</meta:user-defined>
    <meta:user-defined meta:name="OVERHEIDop.straatnaam">Wolfhorn</meta:user-defined>
    <meta:user-defined meta:name="OVERHEIDop.woonplaats">Eel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32</meta:user-defined>
    <meta:user-defined meta:name="OVERHEIDop.GmbID/DC.identifier">gmb-2019-263832</meta:user-defined>
    <meta:user-defined meta:name="OVERHEIDop.versieInformatie"/>
  </office:meta>
</office:document-meta>
</file>