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0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Heemraadssingel 209B, 3023CC, realiseren van een dakopbouw op een bestaande woning (aanvraagdatum 31-01-2019, dossiernummer OMV.19.01.0056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8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mraadssingel 20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83</meta:user-defined>
    <meta:user-defined meta:name="OVERHEIDop.GmbID/DC.identifier">gmb-2019-26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C 209b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3 436764</meta:user-defined>
    <meta:user-defined meta:name="OVERHEIDop.versieInformatie"/>
  </office:meta>
</office:document-meta>
</file>