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Heiderschoor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4 in Mierlo</text:p>
            <text:p text:style-name="common-al">Datum besluit: 21 januari 2019</text:p>
            <text:p text:style-name="common-al">Omschrijving: het brandveilig gebruiken van het gebie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0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Heiderschoor 2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382</meta:user-defined>
    <meta:user-defined meta:name="OVERHEIDop.GmbID/DC.identifier">gmb-2019-2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G 24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468.44 384960.15</meta:user-defined>
    <meta:user-defined meta:name="OVERHEIDop.versieInformatie"/>
  </office:meta>
</office:document-meta>
</file>