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plaatsen van een mestz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jaardaleane 19 OV20190848 het plaatsen van een mestzak (2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43 567189</meta:user-defined>
    <meta:user-defined meta:name="DC.title">Ingekomen aanvraag, Easterein, Sjaardaleane 19 het plaatsen van een mestzak</meta:user-defined>
    <meta:user-defined meta:name="OVERHEID.PostcodeHuisnummer/OVERHEIDop.postcodeHuisnummer">8734GH 19</meta:user-defined>
    <meta:user-defined meta:name="OVERHEIDop.straatnaam">Sjaardaleane</meta:user-defined>
    <meta:user-defined meta:name="OVERHEIDop.woonplaats">Easterein</meta:user-defined>
    <meta:user-defined meta:name="DCTERMS.W3CDTF/DCTERMS.available">2019-10-31</meta:user-defined>
    <meta:user-defined meta:name="DCTERMS.W3CDTF/OVERHEIDop.jaargang">2019</meta:user-defined>
    <meta:user-defined meta:name="OVERHEIDop.publicationIssue">263815</meta:user-defined>
    <meta:user-defined meta:name="OVERHEIDop.GmbID/DC.identifier">gmb-2019-263815</meta:user-defined>
    <meta:user-defined meta:name="OVERHEIDop.versieInformatie"/>
  </office:meta>
</office:document-meta>
</file>