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tijdelijk bewonen (voor een periode van maximaal vijf jaar) van de bedrijfswoning op locatie Lendeweg 8B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oktober 2019 </text:p>
            <text:p text:style-name="common-al">Locatie: Lendeweg 8B in Hall</text:p>
            <text:p text:style-name="common-al">Voor: het tijdelijk bewonen (voor een periode van maximaal vijf jaar) van de bedrijfswoning</text:p>
            <text:p text:style-name="common-al">Activiteit(en): het gebruiken van gronden of bouwwerken in strijd met een bestemmingsplan (art. 2.1 lid 1 sub c Wabo) </text:p>
            <text:p text:style-name="common-al">Registratienummer: SXO-2019-101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8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69 459970</meta:user-defined>
    <meta:user-defined meta:name="DC.title">Gemeente Brummen - Verleende reguliere omgevingsvergunning, het tijdelijk bewonen (voor een periode van maximaal vijf jaar) van de bedrijfswoning op locatie Lendeweg 8B in Hall</meta:user-defined>
    <meta:user-defined meta:name="OVERHEID.PostcodeHuisnummer/OVERHEIDop.postcodeHuisnummer">6964CK 8b</meta:user-defined>
    <meta:user-defined meta:name="OVERHEIDop.straatnaam">Lendeweg</meta:user-defined>
    <meta:user-defined meta:name="OVERHEIDop.woonplaats">Hall</meta:user-defined>
    <meta:user-defined meta:name="DCTERMS.W3CDTF/DCTERMS.available">2019-11-06</meta:user-defined>
    <meta:user-defined meta:name="DCTERMS.W3CDTF/OVERHEIDop.jaargang">2019</meta:user-defined>
    <meta:user-defined meta:name="OVERHEIDop.publicationIssue">263810</meta:user-defined>
    <meta:user-defined meta:name="OVERHEIDop.GmbID/DC.identifier">gmb-2019-263810</meta:user-defined>
    <meta:user-defined meta:name="OVERHEIDop.versieInformatie"/>
  </office:meta>
</office:document-meta>
</file>