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ndaal 62, 9722 CT Groningen – vellen 1 boom (ontvangstdatum 24-01-2019, dossiernummer 2019702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8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endaal 62, 9722 CT Groningen – vellen 1 boom (ontvangstdatum 24-01-2019, dossiernummer 2019702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381</meta:user-defined>
    <meta:user-defined meta:name="OVERHEIDop.GmbID/DC.identifier">gmb-2019-26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CT 62</meta:user-defined>
    <meta:user-defined meta:name="OVERHEIDop.woonplaats">Groningen</meta:user-defined>
    <meta:user-defined meta:name="OVERHEIDop.straatnaam">Groenendaa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27 580197</meta:user-defined>
    <meta:user-defined meta:name="OVERHEIDop.versieInformatie"/>
  </office:meta>
</office:document-meta>
</file>