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23 het plaatsen van zonnepanelen en 2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23 OV20190846 het plaatsen van zonnepanelen en 2 dakramen (2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0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99 554156</meta:user-defined>
    <meta:user-defined meta:name="DC.title">Ingekomen aanvraag, Workum, Sylspaed 23 het plaatsen van zonnepanelen en 2 dakramen</meta:user-defined>
    <meta:user-defined meta:name="OVERHEID.PostcodeHuisnummer/OVERHEIDop.postcodeHuisnummer">8711EB 23</meta:user-defined>
    <meta:user-defined meta:name="OVERHEIDop.straatnaam">Sylspaed</meta:user-defined>
    <meta:user-defined meta:name="OVERHEIDop.woonplaats">Workum</meta:user-defined>
    <meta:user-defined meta:name="DCTERMS.W3CDTF/DCTERMS.available">2019-10-31</meta:user-defined>
    <meta:user-defined meta:name="DCTERMS.W3CDTF/OVERHEIDop.jaargang">2019</meta:user-defined>
    <meta:user-defined meta:name="OVERHEIDop.publicationIssue">263805</meta:user-defined>
    <meta:user-defined meta:name="OVERHEIDop.GmbID/DC.identifier">gmb-2019-263805</meta:user-defined>
    <meta:user-defined meta:name="OVERHEIDop.versieInformatie"/>
  </office:meta>
</office:document-meta>
</file>