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raaf Willemlaan ter hoogte van nr. 2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759</text:span>
          </text:p>
            <text:p text:style-name="common-al">Gemeente Aalsmeer heeft op 28 oktober 2019 een aanvraag omgevingsvergunning ontvangen voorhet inrichten van een bouwplaats op vier parkeerplaatsen t.b.v. onderhoudswerkzaamheden voor het complex Graaf Willemlaan van 4 november 2019 tot en met 24 april 2020. De locatie is Graaf Willemlaan ter hoogte van nr. 2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380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0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0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36.41 471769.13</meta:user-defined>
    <meta:user-defined meta:name="DC.title">Gemeente Aalsmeer - aanvraag omgevingsvergunning ontvangen - Graaf Willemlaan ter hoogte van nr. 25 in Kudelstaart</meta:user-defined>
    <meta:user-defined meta:name="OVERHEID.PostcodeHuisnummer/OVERHEIDop.postcodeHuisnummer">1433</meta:user-defined>
    <meta:user-defined meta:name="OVERHEIDop.straatnaam">Graaf Willemlaan</meta:user-defined>
    <meta:user-defined meta:name="OVERHEIDop.woonplaats">Kudelstaar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03</meta:user-defined>
    <meta:user-defined meta:name="OVERHEIDop.GmbID/DC.identifier">gmb-2019-263803</meta:user-defined>
    <meta:user-defined meta:name="OVERHEIDop.versieInformatie"/>
  </office:meta>
</office:document-meta>
</file>