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üchnerweg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18 een aanvraag voor een omgevingsvergunning ontvangen. Dit betreft het wijzigen van kantoor naar kinderdagverblijf ter plaatse van de Büchnerweg 3 in Gouda. De aanvraag is geregistreerd onder kenmerk 2018312980.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larminstallatie</text:p>
              </text:list-item>
              <text:list-item text:style-override="id1-3-2-1-1-2-4">
                <text:number>•</text:number>
                <text:p text:style-name="al">aanleg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3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üchnerweg 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38</meta:user-defined>
    <meta:user-defined meta:name="OVERHEIDop.GmbID/DC.identifier">gmb-2019-2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GR 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82.64 448310.59</meta:user-defined>
    <meta:user-defined meta:name="OVERHEIDop.versieInformatie"/>
  </office:meta>
</office:document-meta>
</file>