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92230, Achterbroek 49, 2825 ND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19 heeft de gemeente een aanvraag ontvangen voor een omgevingsvergunning voor het oprichten van een wagenberging / hooi en stro-opslag op locatie Achterbroek 49, 2825 ND Berkenwoude. De aanvraag is geregistreerd onder zaaknummer SXO-20192230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3797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9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9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7655 442355</meta:user-defined>
    <meta:user-defined meta:name="DC.title">Kennisgeving termijnverlenging SXO-20192230, Achterbroek 49, 2825 ND Berkenwoude</meta:user-defined>
    <meta:user-defined meta:name="OVERHEID.PostcodeHuisnummer/OVERHEIDop.postcodeHuisnummer">2825ND 49</meta:user-defined>
    <meta:user-defined meta:name="OVERHEIDop.straatnaam">Achterbroek</meta:user-defined>
    <meta:user-defined meta:name="OVERHEIDop.woonplaats">Berkenwoude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797</meta:user-defined>
    <meta:user-defined meta:name="OVERHEIDop.GmbID/DC.identifier">gmb-2019-263797</meta:user-defined>
    <meta:user-defined meta:name="OVERHEIDop.versieInformatie"/>
  </office:meta>
</office:document-meta>
</file>