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72, 74, 76 (wijzigen/verbinden dakkapellen); 588385; 2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72, 74, 76 (wijzigen/verbinden dakkapellen); 588385; 28-10-2019; Status: Ingekomen, gemeente Hilversum</text:span>
          </text:p>
            <text:p text:style-name="common-al"/>
            <text:p text:style-name="common-al">Datum indiening aanvraag: 2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9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9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9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385</meta:user-defined>
    <meta:user-defined meta:name="DCTERMS.abstract">wijzigen/verbinden dakkapellen</meta:user-defined>
    <dc:language>nl</dc:language>
    <meta:user-defined meta:name="OVERHEID.EPSG28992/DC.spatial">142143.341 472041.391</meta:user-defined>
    <meta:user-defined meta:name="OVERHEID.EPSG28992/DC.spatial">142145.21 472035.792</meta:user-defined>
    <meta:user-defined meta:name="OVERHEID.EPSG28992/DC.spatial">142141.183 472046.991</meta:user-defined>
    <meta:user-defined meta:name="DC.title">Orionlaan 72, 74, 76 (wijzigen/verbinden dakkapellen); 588385; 28-10-19; Aanvraag omgevingsvergunning</meta:user-defined>
    <meta:user-defined meta:name="OVERHEID.PostcodeHuisnummer/OVERHEIDop.postcodeHuisnummer">1223AJ 74</meta:user-defined>
    <meta:user-defined meta:name="OVERHEID.PostcodeHuisnummer/OVERHEIDop.postcodeHuisnummer">1223AJ 72</meta:user-defined>
    <meta:user-defined meta:name="OVERHEID.PostcodeHuisnummer/OVERHEIDop.postcodeHuisnummer">1223AJ 76</meta:user-defined>
    <meta:user-defined meta:name="OVERHEIDop.straatnaam">Orionlaan</meta:user-defined>
    <meta:user-defined meta:name="OVERHEIDop.straatnaam">Orionlaan</meta:user-defined>
    <meta:user-defined meta:name="OVERHEIDop.straatnaam">Orionlaan</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3795</meta:user-defined>
    <meta:user-defined meta:name="OVERHEIDop.GmbID/DC.identifier">gmb-2019-263795</meta:user-defined>
    <meta:user-defined meta:name="OVERHEIDop.versieInformatie"/>
  </office:meta>
</office:document-meta>
</file>