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uis aan huis verkopen van speculaas voor Reddingsbrigade Sint Maartenszee op de locatie Sint Maartensbrug, Sint Maartensvlotbrug en Sint 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november 2019</text:p>
            <text:p text:style-name="common-al">
            <text:span text:style-name="nadrukvet">Omschrijving:</text:span> het huis aan huis verkopen van speculaas voor Reddingsbrigade Sint Maartenszee</text:p>
            <text:p text:style-name="common-al">
            <text:span text:style-name="nadrukvet">Locatie:</text:span> Sint Maartensbrug, Sint Maartensvlotbrug en Sint Maartenszee</text:p>
            <text:p text:style-name="common-al">
            <text:span text:style-name="nadrukvet">Zaaknummer: </text:span>MBW-19-0194</text:p>
            <text:p text:style-name="common-al">
            <text:span text:style-name="nadrukvet">Melding ontvangen op: </text:span>27 oktober 2019</text:p>
            <text:p text:style-name="last-al">
            <text:span text:style-name="nadrukvet">Bevestiging melding verzonden op:</text:span> 2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79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9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9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81.56 532721.49</meta:user-defined>
    <meta:user-defined meta:name="DC.title">Bevestiging melding voor het huis aan huis verkopen van speculaas voor Reddingsbrigade Sint Maartenszee op de locatie Sint Maartensbrug, Sint Maartensvlotbrug en Sint Maartenszee</meta:user-defined>
    <meta:user-defined meta:name="OVERHEID.PostcodeHuisnummer/OVERHEIDop.postcodeHuisnummer">1752AC 88</meta:user-defined>
    <meta:user-defined meta:name="OVERHEIDop.straatnaam">Sint Maartensweg</meta:user-defined>
    <meta:user-defined meta:name="OVERHEIDop.woonplaats">Sint Maartensbru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790</meta:user-defined>
    <meta:user-defined meta:name="OVERHEIDop.GmbID/DC.identifier">gmb-2019-263790</meta:user-defined>
    <meta:user-defined meta:name="OVERHEIDop.versieInformatie"/>
  </office:meta>
</office:document-meta>
</file>