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meestraat 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oktober 2019  de volgende aanvraag voor een omgevingsvergunning hebben ontvangen:</text:p>
            <text:p text:style-name="common-al">Smeestraat 4 Lochem, het verbouwen/veranderen van een gemeentelijk monument, nr. 2019-157937.</text:p>
            <text:p text:style-name="common-al"/>
            <text:p text:style-name="common-al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378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78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78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7937</meta:user-defined>
    <dc:language>nl</dc:language>
    <meta:user-defined meta:name="OVERHEID.EPSG28992/DC.spatial">225430 464086</meta:user-defined>
    <meta:user-defined meta:name="DC.title">Aangevraagde omgevingsvergunning Smeestraat 4 Lochem</meta:user-defined>
    <meta:user-defined meta:name="OVERHEID.PostcodeHuisnummer/OVERHEIDop.postcodeHuisnummer">7241AT 4</meta:user-defined>
    <meta:user-defined meta:name="OVERHEIDop.straatnaam">Smeestraat</meta:user-defined>
    <meta:user-defined meta:name="OVERHEIDop.woonplaats">Loche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3786</meta:user-defined>
    <meta:user-defined meta:name="OVERHEIDop.GmbID/DC.identifier">gmb-2019-263786</meta:user-defined>
    <meta:user-defined meta:name="OVERHEIDop.versieInformatie"/>
  </office:meta>
</office:document-meta>
</file>