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Gaffeltiende, Gersttiende en Boekweittiende te Lekkerkerk</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voor het plaatsen van een voetgangersbrug en leuningen op een andere brug op locatie nabij Gaffeltiende, Gersttiende en Boekweittiende te Lekkerkerk. De aanvraag is geregistreerd onder zaaknummer SXO-201926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7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110.61 435370.89</meta:user-defined>
    <meta:user-defined meta:name="OVERHEID.EPSG28992/DC.spatial">107138.25 435369.9</meta:user-defined>
    <meta:user-defined meta:name="DC.title">Kennisgeving ontvangst aanvraag omgevingsvergunning, nabij Gaffeltiende, Gersttiende en Boekweittiende te Lekkerkerk</meta:user-defined>
    <meta:user-defined meta:name="OVERHEID.PostcodeHuisnummer/OVERHEIDop.postcodeHuisnummer">2941RR 11</meta:user-defined>
    <meta:user-defined meta:name="OVERHEID.PostcodeHuisnummer/OVERHEIDop.postcodeHuisnummer">2941RL 17</meta:user-defined>
    <meta:user-defined meta:name="OVERHEIDop.straatnaam">Boekweittiende</meta:user-defined>
    <meta:user-defined meta:name="OVERHEIDop.straatnaam">Gaffeltiende</meta:user-defined>
    <meta:user-defined meta:name="OVERHEIDop.woonplaats">Lekkerkerk</meta:user-defined>
    <meta:user-defined meta:name="OVERHEIDop.woonplaats">Lekkerkerk</meta:user-defined>
    <meta:user-defined meta:name="DCTERMS.W3CDTF/DCTERMS.available">2019-10-31</meta:user-defined>
    <meta:user-defined meta:name="DCTERMS.W3CDTF/OVERHEIDop.jaargang">2019</meta:user-defined>
    <meta:user-defined meta:name="OVERHEIDop.publicationIssue">263776</meta:user-defined>
    <meta:user-defined meta:name="OVERHEIDop.GmbID/DC.identifier">gmb-2019-263776</meta:user-defined>
    <meta:user-defined meta:name="OVERHEIDop.versieInformatie"/>
  </office:meta>
</office:document-meta>
</file>