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reclameborden ter aankondiging van Plopsa Indoor Zomer 2019.</text:p>
            <text:p text:style-name="common-al">De ontheffing geldt voor een periode van 16 juli 2019 tot en met 5 augustus 2019 en van 6 augustus 2019 tot en met 26 augustus 2019.</text:p>
            <text:p text:style-name="common-al"/>
            <text:p text:style-name="common-al">Verzonden op 30 januari 2019</text:p>
            <text:p text:style-name="common-al"/>
            <text:p text:style-name="common-al">Kenmerk 327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7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77</meta:user-defined>
    <meta:user-defined meta:name="OVERHEIDop.GmbID/DC.identifier">gmb-2019-26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