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Mandaatbesluit gemeente Voerendaal septemb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Voerendaal maken bekend op 15 oktober 2019 te hebben besloten het Mandaatbesluit gemeente Voerendaal september 2018 per 31 oktober 2019 in te trekken.</text:p>
            <text:p text:style-name="tussenkopcur">\Bezwaar</text:p>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dan wel de burgemeester, Postbus 23000, 6367 ZG Voerendaal.</text:p>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376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6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Zaaknr. 56806</meta:user-defined>
    <meta:user-defined meta:name="DCTERMS.alternative">Intrekking Mandaatbesluit gemeente Voerendaal september 2018</meta:user-defined>
    <dc:language>nl</dc:language>
    <meta:user-defined meta:name="OVERHEID.Gemeente/DC.spatial">Voerendaal</meta:user-defined>
    <meta:user-defined meta:name="DC.title">Bekendmaking intrekking Mandaatbesluit gemeente Voerendaal september 2018</meta:user-defined>
    <meta:user-defined meta:name="DCTERMS.W3CDTF/DCTERMS.available">2019-10-31</meta:user-defined>
    <meta:user-defined meta:name="DCTERMS.W3CDTF/OVERHEIDop.jaargang">2019</meta:user-defined>
    <meta:user-defined meta:name="OVERHEIDop.publicationIssue">263769</meta:user-defined>
    <meta:user-defined meta:name="OVERHEIDop.betreftRegeling">CVDR613665_1</meta:user-defined>
    <meta:user-defined meta:name="OVERHEIDop.GmbID/DC.identifier">gmb-2019-263769</meta:user-defined>
    <meta:user-defined meta:name="OVERHEIDop.versieInformatie"/>
  </office:meta>
</office:document-meta>
</file>