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Stanisław Jan Zając,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Stanisław Jan</text:span><text:span text:style-name="nadrukvet"> Zając, geboren op 13-11-1974, Reigersbos 11 Ter Aar </text:span>zijn wij voornemens per <text:span text:style-name="nadrukvet">30 oktober 2019 </text:span>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376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6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6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0171 468010</meta:user-defined>
    <meta:user-defined meta:name="DC.title">Voornemen opname gegevens vertrek; de heer Stanisław Jan Zając, Ter Aar.</meta:user-defined>
    <meta:user-defined meta:name="OVERHEID.PostcodeHuisnummer/OVERHEIDop.postcodeHuisnummer">2461TV 11</meta:user-defined>
    <meta:user-defined meta:name="OVERHEIDop.straatnaam">Reigersbos</meta:user-defined>
    <meta:user-defined meta:name="OVERHEIDop.woonplaats">Ter Aar</meta:user-defined>
    <meta:user-defined meta:name="DCTERMS.W3CDTF/DCTERMS.available">2019-10-30</meta:user-defined>
    <meta:user-defined meta:name="DCTERMS.W3CDTF/OVERHEIDop.jaargang">2019</meta:user-defined>
    <meta:user-defined meta:name="OVERHEIDop.publicationIssue">263767</meta:user-defined>
    <meta:user-defined meta:name="OVERHEIDop.GmbID/DC.identifier">gmb-2019-263767</meta:user-defined>
    <meta:user-defined meta:name="OVERHEIDop.versieInformatie"/>
  </office:meta>
</office:document-meta>
</file>