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oomstede 316 Maarssen, het aanleggen van een inrit, verbouwen van de schuur tot garage, het plaatsen van zonnepanelen en het uitvoeren van isolatiewerkzaamhed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oktober 2019</text:p>
            <text:p text:style-name="last-al">Dossiernummer: 1909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6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78</meta:user-defined>
    <dc:language>nl</dc:language>
    <meta:user-defined meta:name="OVERHEID.EPSG28992/DC.spatial">130432 459833</meta:user-defined>
    <meta:user-defined meta:name="DC.title">Ontvangen aanvraag omgevingsvergunning voor Boomstede 316 Maarssen, het aanleggen van een inrit, verbouwen van de schuur tot garage, het plaatsen van zonnepanelen en het uitvoeren van isolatiewerkzaamheden aan de woning</meta:user-defined>
    <meta:user-defined meta:name="OVERHEID.PostcodeHuisnummer/OVERHEIDop.postcodeHuisnummer">3608AP 316</meta:user-defined>
    <meta:user-defined meta:name="OVERHEIDop.straatnaam">Boomstede</meta:user-defined>
    <meta:user-defined meta:name="OVERHEIDop.woonplaats">Maar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62</meta:user-defined>
    <meta:user-defined meta:name="OVERHEIDop.GmbID/DC.identifier">gmb-2019-263762</meta:user-defined>
    <meta:user-defined meta:name="OVERHEIDop.versieInformatie"/>
  </office:meta>
</office:document-meta>
</file>