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Albardastraat 4 Maarssen, het maken van een aanbouw aan de zijkant van de woning, een dakkapel aan de voorzijde en het aanpassen van 2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oktober 2019</text:p>
            <text:p text:style-name="last-al">Dossiernummer: 1909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6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6</meta:user-defined>
    <dc:language>nl</dc:language>
    <meta:user-defined meta:name="OVERHEID.EPSG28992/DC.spatial">131814 461715</meta:user-defined>
    <meta:user-defined meta:name="DC.title">Ontvangen aanvraag omgevingsvergunning voor Albardastraat 4 Maarssen, het maken van een aanbouw aan de zijkant van de woning, een dakkapel aan de voorzijde en het aanpassen van 2 kozijnen in de voorgevel</meta:user-defined>
    <meta:user-defined meta:name="OVERHEID.PostcodeHuisnummer/OVERHEIDop.postcodeHuisnummer">3601</meta:user-defined>
    <meta:user-defined meta:name="OVERHEIDop.straatnaam">Albardastraat</meta:user-defined>
    <meta:user-defined meta:name="OVERHEIDop.woonplaats">Maar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61</meta:user-defined>
    <meta:user-defined meta:name="OVERHEIDop.GmbID/DC.identifier">gmb-2019-263761</meta:user-defined>
    <meta:user-defined meta:name="OVERHEIDop.versieInformatie"/>
  </office:meta>
</office:document-meta>
</file>