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erenhoef 1 Maarssen, het brandveilig gebruiken van locatie Merenhoef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oktober 2019</text:p>
            <text:p text:style-name="last-al">Dossiernummer: 190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3</meta:user-defined>
    <dc:language>nl</dc:language>
    <meta:user-defined meta:name="OVERHEID.EPSG28992/DC.spatial">131956 461534</meta:user-defined>
    <meta:user-defined meta:name="DC.title">Ontvangen aanvraag omgevingsvergunning voor Merenhoef 1 Maarssen, het brandveilig gebruiken van locatie Merenhoef te Maarssen</meta:user-defined>
    <meta:user-defined meta:name="OVERHEID.PostcodeHuisnummer/OVERHEIDop.postcodeHuisnummer">3601AC 34</meta:user-defined>
    <meta:user-defined meta:name="OVERHEIDop.straatnaam">Merenhoef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60</meta:user-defined>
    <meta:user-defined meta:name="OVERHEIDop.GmbID/DC.identifier">gmb-2019-263760</meta:user-defined>
    <meta:user-defined meta:name="OVERHEIDop.versieInformatie"/>
  </office:meta>
</office:document-meta>
</file>