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VOERENDAAL OKTOBER 2019 (burgemeester)</text:p>
      <text:section text:name="regeling_id1-3-2" text:style-name="regeling">
        <text:section text:name="aanhef_id1-3-2-1" text:style-name="aanhef">
          <text:section text:name="preambule_id1-3-2-1-1" text:style-name="preambule">
            <text:p text:style-name="al">Burgemeester en wethouders van Voerendaal,</text:p>
            <text:p text:style-name="al">en</text:p>
            <text:p text:style-name="al">de Burgemeester van Voerendaal,</text:p>
            <text:p text:style-name="al"/>
            <text:p text:style-name="al">overwegende,</text:p>
            <text:p text:style-name="al"/>
            <text:p text:style-name="al">dat het uit oogpunt van doelmatigheid wenselijk is om bepaalde bevoegdheden van het college en de burgemeester te laten uitoefenen door ambtenaren;</text:p>
            <text:p text:style-name="al"/>
            <text:p text:style-name="al">dat het wenselijk is om de huidige mandaatregelingen te herzien;</text:p>
            <text:p text:style-name="al"/>
            <text:p text:style-name="al">gelet op het bepaalde in de Gemeentewet en de Algemene wet bestuursrecht;</text:p>
            <text:p text:style-name="al"/>
            <text:p text:style-name="al">elk voor zover het hun eigen bevoegdheid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mandaat te verlenen aan de functionarissen zoals vermeld in de kolom “Mandaat” in de bij dit besluit behorende bijlage “BEVOEGDHEDENLIJST MANDAAT GEMEENTE VOERENDAAL OKTOBER 2019”;</text:p>
            <text:p text:style-name="al"/>
            <text:p text:style-name="al">2. te bepalen dat:</text:p>
            <text:p text:style-name="al"/>
            <text:p text:style-name="al">a. gemandateerde functionarissen, mits en voor zover noodzakelijk ter uitvoering van de krachtens het betreffend mandaat genomen besluiten:</text:p>
            <text:p text:style-name="al">- 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zijn tot het verrichten van handelingen die noch een besluit noch een privaatrechtelijke rechtshandeling zijn en de gemeente daarbij buiten rechte te vertegenwoordigen;</text:p>
            <text:p text:style-name="al"/>
            <text:p text:style-name="al">b. ondermandaat en onder-ondermandaat in de in de bevoegdhedenlijst genoemde gevallen is toegestaan, mits zulks schriftelijk wordt vastgelegd in taakafspraken die aan het college respectievelijk de burgemeester worden medegedeeld;</text:p>
            <text:p text:style-name="al"/>
            <text:p text:style-name="al">c. bij de uitoefening van een gemandateerde bevoegdheid alle ter zake door het bevoegde bestuursorgaan vastgestelde nadere regels en beleidsregels in acht dienen te worden genomen;</text:p>
            <text:p text:style-name="al"/>
            <text:p text:style-name="al">d. bij twijfel of het mandaatbesluit van toepassing is, overleg wordt gepleegd met de leidinggevende en/of de verantwoordelijke portefeuillehouder;</text:p>
            <text:p text:style-name="al"/>
            <text:p text:style-name="al">e. de mandaatverlening niet geldt indien:</text:p>
            <text:p text:style-name="al">-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f. de ondertekening van een krachtens mandaat genomen besluit als volgt geschiedt:</text:p>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
            <text:p text:style-name="al">(Naam gemandateerde)</text:p>
            <text:p text:style-name="al"/>
            <text:p text:style-name="al"> OF</text:p>
            <text:p text:style-name="al"/>
            <text:p text:style-name="al"> DE BURGEMEESTER VAN VOERENDAAL,</text:p>
            <text:p text:style-name="al"> Voor dezen,</text:p>
            <text:p text:style-name="al"> (Functie gemandateerde)</text:p>
            <text:p text:style-name="al"/>
            <text:p text:style-name="al"> (Handtekening)</text:p>
            <text:p text:style-name="al"/>
            <text:p text:style-name="al"> (Naam gemandateerde)</text:p>
            <text:p text:style-name="al"/>
            <text:p text:style-name="al">g. bij afwezigheid van de Directeur diens plaatsvervanger in zijn/haar plaats treedt;</text:p>
            <text:p text:style-name="al"/>
            <text:p text:style-name="al">h. bij afwezigheid van een andere gemandateerde functionaris, de functionaris die het onder(-onder)mandaat heeft verleend in zijn/haar plaats treedt; </text:p>
            <text:p text:style-name="al"/>
            <text:p text:style-name="al"> i. de Directeur in alle gevallen als plaatsvervanger van de gemandateerde functionaris kan optreden;</text:p>
            <text:p text:style-name="al"/>
            <text:p text:style-name="al">3. het mandaatbesluit van 18 september 2018 in te trekken;</text:p>
            <text:p text:style-name="al"/>
            <text:p text:style-name="al">4. dat dit besluit kan worden aangehaald als Mandaatbesluit gemeente Voerendaal oktober 2019;</text:p>
            <text:p text:style-name="al"/>
            <text:p text:style-name="al">5. dat dit besluit in werking treedt op de dag na bekendmaking van dit besluit.</text:p>
          </text:section>
        </text:section>
        <text:section text:name="regeling-sluiting_id1-3-2-3" text:style-name="regeling-sluiting">
          <text:section text:name="ondertekening_id1-3-2-3-1">
            <text:p><text:span text:style-name="functie">Aldus vastgesteld op 15 oktober 2019.</text:span></text:p>
            <text:p><text:span text:style-name="functie"/></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H.H.M. Timmermans W. Houben</text:span></text:p>
            <text:p><text:span text:style-name="functie"/></text:p>
            <text:p><text:span text:style-name="functie"/></text:p>
            <text:p><text:span text:style-name="functie"/></text:p>
            <text:p><text:span text:style-name="functie">DE BURGEMEESTER VAN VOERENDAAL,</text:span></text:p>
            <text:p><text:span text:style-name="functie"/></text:p>
            <text:p><text:span text:style-name="functie"/></text:p>
            <text:p><text:span text:style-name="functie"/></text:p>
            <text:p><text:span text:style-name="functie"/></text:p>
            <text:p><text:span text:style-name="functie"/></text:p>
            <text:p><text:span text:style-name="functie">W. Houben</text:span></text:p>
            <text:p><text:span text:style-name="functie"/></text:p>
            <text:p><text:span text:style-name="functie"/></text:p>
            <text:p><text:span text:style-name="functie"/></text:p>
            <text:p><text:span text:style-name="functie">Het besluit ligt vanaf 31 oktober 2019 gedurende 6 weken ter inzage bij het Klantcontactcentrum.</text:span></text:p>
            <text:p><text:span text:style-name="functie"/></text:p>
            <text:p><text:span text:style-name="functie">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dan wel de burgemeester, Postbus 23000, 6367 ZG Voerendaal.</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span></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375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5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5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OVERHEIDop.referentienummer">Zaaknr. 57235</meta:user-defined>
    <meta:user-defined meta:name="DCTERMS.alternative">Mandaatbesluit gemeente Voerendaal oktober 2019 (burgemeester)</meta:user-defined>
    <dc:language>nl</dc:language>
    <meta:user-defined meta:name="OVERHEID.Gemeente/DC.spatial">Voerendaal</meta:user-defined>
    <meta:user-defined meta:name="DC.title">MANDAATBESLUIT GEMEENTE VOERENDAAL OKTOBER 2019 (burgemeester)</meta:user-defined>
    <meta:user-defined meta:name="DCTERMS.W3CDTF/DCTERMS.available">2019-10-30</meta:user-defined>
    <meta:user-defined meta:name="OVERHEIDop.externeBijlage">Bevoegdhedenlijst mandaat oktober 2019|exb-2019-51792</meta:user-defined>
    <meta:user-defined meta:name="DCTERMS.W3CDTF/OVERHEIDop.jaargang">2019</meta:user-defined>
    <meta:user-defined meta:name="OVERHEIDop.publicationIssue">263754</meta:user-defined>
    <meta:user-defined meta:name="OVERHEIDop.betreftRegeling">CVDR628617_1</meta:user-defined>
    <meta:user-defined meta:name="OVERHEIDop.GmbID/DC.identifier">gmb-2019-263754</meta:user-defined>
    <meta:user-defined meta:name="xs:date/OVERHEIDop.startdatum">2019-10-31</meta:user-defined>
    <meta:user-defined meta:name="OVERHEIDop.versieInformatie"/>
  </office:meta>
</office:document-meta>
</file>