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175, 9743 AB Groningen – vellen 16 bomen (ontvangstdatum 16-01-2019, dossiernummer 2019701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7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iesestraatweg 175, 9743 AB Groningen – vellen 16 bomen (ontvangstdatum 16-01-2019, dossiernummer 2019701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375</meta:user-defined>
    <meta:user-defined meta:name="OVERHEIDop.GmbID/DC.identifier">gmb-2019-26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B 175</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891 582386</meta:user-defined>
    <meta:user-defined meta:name="OVERHEIDop.versieInformatie"/>
  </office:meta>
</office:document-meta>
</file>