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ondermandaatbesluit afdeling Ruimte en Omgeving Voerendaal oktober 2019</text:p>
      <text:section text:name="regeling_id1-3-2" text:style-name="regeling">
        <text:section text:name="aanhef_id1-3-2-1" text:style-name="aanhef">
          <text:section text:name="preambule_id1-3-2-1-1" text:style-name="preambule">
            <text:p text:style-name="al">Het afdelingshoofd van de afdeling Ruimte en Omgeving van de gemeente Voerendaal;</text:p>
            <text:p text:style-name="al"/>
            <text:p text:style-name="al">overwegende dat:</text:p>
            <text:p text:style-name="al"/>
            <text:p text:style-name="al">het college van burgemeester en wethouders en de burgemeester op 15 oktober 2019 mandaat hebben verleend aan de Directeur, waarbij de mogelijkheid tot ondermandaat werd geboden;</text:p>
            <text:p text:style-name="al"/>
            <text:p text:style-name="al">de Directeur op 21 oktober 2019 aan haar ondermandaat heeft verleend;</text:p>
            <text:p text:style-name="al"/>
            <text:p text:style-name="al">overwegende dat de bovengenoemde mandaatbesluiten de mogelijkheid bieden onder-ondermandaat te verlenen;</text:p>
            <text:p text:style-name="al"/>
            <text:p text:style-name="al">gelet op afdeling 10.1.1 van de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onder-ondermandaat te verlenen aan de functionarissen van de afdeling Ruimte &amp; Omgeving, zoals vermeld in de kolom “Onder-ondermandaat verleend aan:” in de bij dit besluit behorende “BEVOEGDHEDENLIJST ONDER-ONDERMANDAAT GEMEENTE VOERENDAAL OKTOBER 2019” tot het nemen van de besluiten of het verrichten van de handelingen, zoals vermeld in genoemde bevoegdhedenlijst;</text:p>
            <text:p text:style-name="al"/>
            <text:p text:style-name="al">2. te bepalen dat:</text:p>
            <text:p text:style-name="al"/>
            <text:p text:style-name="al">a. de in lid 1 genoemde functionarissen, mits en voor zover noodzakelijk ter uitvoering van de krachtens het betreffend onder-ondermandaat genomen besluiten:</text:p>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bij de uitoefening van een gemandateerde bevoegdheid alle ter zake door het bevoegde bestuursorgaan vastgestelde nadere regels en beleidsregels in acht dienen te worden genomen;</text:p>
            <text:p text:style-name="al"/>
            <text:p text:style-name="al">c. bij twijfel of het mandaatbesluit van toepassing is, overleg wordt gepleegd met de leidinggevende en/of de verantwoordelijke portefeuillehouder;</text:p>
            <text:p text:style-name="al"/>
            <text:p text:style-name="al">d. de mandaatverlening niet geldt indien:</text:p>
            <text:p text:style-name="al"> -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e. de ondertekening van een krachtens onder-ondermandaat genomen besluit als volgt geschiedt:</text:p>
            <text:p text:style-name="al"/>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
            <text:p text:style-name="al">(Naam gemandateerde)</text:p>
            <text:p text:style-name="al"/>
            <text:p text:style-name="al"/>
            <text:p text:style-name="al">    OF</text:p>
            <text:p text:style-name="al"/>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f. bij afwezigheid van een gemandateerde functionaris, de functionaris die het onder(-onder)mandaat heeft verleend in zijn/haar plaats treedt;</text:p>
            <text:p text:style-name="al"/>
            <text:p text:style-name="al">g. bij afwezigheid van de Directeur diens plaatsvervanger in zijn/haar plaats treedt;</text:p>
            <text:p text:style-name="al"/>
            <text:p text:style-name="al">h. de Directeur in alle gevallen als plaatsvervanger van de gemandateerde functionaris kan optreden;</text:p>
            <text:p text:style-name="al"/>
            <text:p text:style-name="al">3. het onder-ondermandaatbesluit van 25 oktober 2018 in te trekken.</text:p>
            <text:p text:style-name="al"/>
            <text:p text:style-name="al">Dit besluit treedt in werking op de dag na bekendmaking van dit besluit.</text:p>
          </text:section>
        </text:section>
        <text:section text:name="regeling-sluiting_id1-3-2-3" text:style-name="regeling-sluiting">
          <text:section text:name="ondertekening_id1-3-2-3-1">
            <text:p><text:span text:style-name="functie">Aldus besloten op 23 oktober 2019.</text:span></text:p>
            <text:p><text:span text:style-name="functie"/></text:p>
            <text:p><text:span text:style-name="functie">       Afdelingshoofd Ruimte en Omgeving,</text:span></text:p>
            <text:p><text:span text:style-name="functie"/></text:p>
            <text:p><text:span text:style-name="functie"/></text:p>
            <text:p><text:span text:style-name="functie">       Ir. A.A. van Mensvoort</text:span></text:p>
            <text:p><text:span text:style-name="functie"/></text:p>
            <text:p><text:span text:style-name="functie"/></text:p>
            <text:p><text:span text:style-name="functie"/></text:p>
            <text:p><text:span text:style-name="functie">Het besluit ligt vanaf 31 oktober 2019 gedurende 6 weken ter inzage bij het Klantcontactcentrum.</text:span></text:p>
            <text:p><text:span text:style-name="functie"/></text:p>
            <text:p><text:span text:style-name="functie">Ingevolge de Algemene wet bestuursrecht kan een belanghebbende gedurende 6 weken na de datum van bekendmaking tegen een besluit bezwaar maken bij het Afdelingshoofd Ruimte &amp; Omgeving van de gemeente Voerendaal,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37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OVERHEIDop.referentienummer">Zaaknr. 57235</meta:user-defined>
    <meta:user-defined meta:name="DCTERMS.alternative">Onder-ondermandaatbesluit afdeling Ruimte &amp; Omgeving Voerendaal oktober 2019</meta:user-defined>
    <dc:language>nl</dc:language>
    <meta:user-defined meta:name="OVERHEID.Gemeente/DC.spatial">Voerendaal</meta:user-defined>
    <meta:user-defined meta:name="DC.title">Onder-ondermandaatbesluit afdeling Ruimte en Omgeving Voerendaal oktober 2019</meta:user-defined>
    <meta:user-defined meta:name="DCTERMS.W3CDTF/DCTERMS.available">2019-10-30</meta:user-defined>
    <meta:user-defined meta:name="OVERHEIDop.externeBijlage">Bevoegdhedenlijst onder-ondermandaat okt 2019|exb-2019-51786</meta:user-defined>
    <meta:user-defined meta:name="DCTERMS.W3CDTF/OVERHEIDop.jaargang">2019</meta:user-defined>
    <meta:user-defined meta:name="OVERHEIDop.publicationIssue">263747</meta:user-defined>
    <meta:user-defined meta:name="OVERHEIDop.betreftRegeling">CVDR628614_1</meta:user-defined>
    <meta:user-defined meta:name="OVERHEIDop.GmbID/DC.identifier">gmb-2019-263747</meta:user-defined>
    <meta:user-defined meta:name="xs:date/OVERHEIDop.startdatum">2019-10-31</meta:user-defined>
    <meta:user-defined meta:name="OVERHEIDop.versieInformatie"/>
  </office:meta>
</office:document-meta>
</file>